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6652in" style:use-optimal-column-width="false"/>
    </style:style>
    <style:style style:name="Table1" style:family="table" style:master-page-name="MP0">
      <style:table-properties style:width="7.6652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fo:text-align="center"/>
    </style:style>
    <style:style style:name="T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weight="bold" style:font-weight-asian="bold" style:font-weight-complex="bold" fo:color="#FF0000"/>
    </style:style>
    <style:style style:name="T1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" style:parent-style-name="Normalny" style:family="paragraph">
      <style:text-properties text:display="none"/>
    </style:style>
    <style:style style:name="TableColumn15" style:family="table-column">
      <style:table-column-properties style:column-width="2.5555in" style:use-optimal-column-width="false"/>
    </style:style>
    <style:style style:name="TableColumn16" style:family="table-column">
      <style:table-column-properties style:column-width="2.5548in" style:use-optimal-column-width="false"/>
    </style:style>
    <style:style style:name="TableColumn17" style:family="table-column">
      <style:table-column-properties style:column-width="2.5548in" style:use-optimal-column-width="false"/>
    </style:style>
    <style:style style:name="Table14" style:family="table">
      <style:table-properties style:width="7.6652in" fo:margin-left="0in" table:align="left"/>
    </style:style>
    <style:style style:name="TableRow18" style:family="table-row">
      <style:table-row-properties style:min-row-height="9.8784in"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1" style:parent-style-name="TableContents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P24" style:parent-style-name="TableContents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P29" style:parent-style-name="TableContents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30" style:parent-style-name="TableContents" style:family="paragraph">
      <style:paragraph-properties fo:text-align="justify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P35" style:parent-style-name="TableContents" style:family="paragraph">
      <style:paragraph-properties fo:text-align="justify"/>
    </style:style>
    <style:style style:name="T3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P3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3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4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4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4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43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4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4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47" style:parent-style-name="TableContents" style:family="paragraph">
      <style:paragraph-properties fo:text-align="justify"/>
    </style:style>
    <style:style style:name="T4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6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57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5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6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6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6" style:parent-style-name="TableContents" style:family="paragraph">
      <style:paragraph-properties fo:text-align="justify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P73" style:parent-style-name="TableContents" style:family="paragraph">
      <style:paragraph-properties fo:text-align="justify"/>
    </style:style>
    <style:style style:name="T7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P7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77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7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7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80" style:parent-style-name="TableContents" style:family="paragraph">
      <style:paragraph-properties fo:text-align="justify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T8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8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84" style:parent-style-name="TableContents" style:family="paragraph">
      <style:paragraph-properties fo:text-align="justify"/>
    </style:style>
    <style:style style:name="T8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6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8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9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9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9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5" style:parent-style-name="TableContents" style:family="paragraph">
      <style:paragraph-properties fo:text-align="justify"/>
    </style:style>
    <style:style style:name="T10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7" style:parent-style-name="Domyślnaczcionkaakapitu" style:family="text">
      <style:text-properties style:font-weight-complex="bold" fo:font-size="10pt" style:font-size-asian="10pt" style:font-size-complex="10pt"/>
    </style:style>
    <style:style style:name="P108" style:parent-style-name="TableContents" style:family="paragraph">
      <style:paragraph-properties fo:text-align="justify"/>
    </style:style>
    <style:style style:name="T109" style:parent-style-name="Domyślnaczcionkaakapitu" style:family="text">
      <style:text-properties style:font-weight-complex="bold" fo:font-size="10pt" style:font-size-asian="10pt" style:font-size-complex="10pt"/>
    </style:style>
    <style:style style:name="T110" style:parent-style-name="Domyślnaczcionkaakapitu" style:family="text">
      <style:text-properties style:font-weight-complex="bold" fo:font-size="10pt" style:font-size-asian="10pt" style:font-size-complex="10pt"/>
    </style:style>
    <style:style style:name="T111" style:parent-style-name="Domyślnaczcionkaakapitu" style:family="text">
      <style:text-properties style:font-weight-complex="bold" fo:font-size="10pt" style:font-size-asian="10pt" style:font-size-complex="10pt"/>
    </style:style>
    <style:style style:name="T112" style:parent-style-name="Domyślnaczcionkaakapitu" style:family="text">
      <style:text-properties style:font-weight-complex="bold" fo:font-size="10pt" style:font-size-asian="10pt" style:font-size-complex="10pt"/>
    </style:style>
    <style:style style:name="T113" style:parent-style-name="Domyślnaczcionkaakapitu" style:family="text">
      <style:text-properties style:font-weight-complex="bold" fo:font-size="10pt" style:font-size-asian="10pt" style:font-size-complex="10pt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T11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1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17" style:parent-style-name="Domyślnaczcionkaakapitu" style:family="text">
      <style:text-properties fo:font-size="10pt" style:font-size-asian="10pt" style:font-size-complex="10pt"/>
    </style:style>
    <style:style style:name="T118" style:parent-style-name="Domyślnaczcionkaakapitu" style:family="text">
      <style:text-properties style:font-weight-complex="bold" fo:font-size="10pt" style:font-size-asian="10pt" style:font-size-complex="10pt"/>
    </style:style>
    <style:style style:name="T119" style:parent-style-name="Domyślnaczcionkaakapitu" style:family="text">
      <style:text-properties fo:font-size="10pt" style:font-size-asian="10pt" style:font-size-complex="10pt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T122" style:parent-style-name="Domyślnaczcionkaakapitu" style:family="text">
      <style:text-properties fo:font-size="10pt" style:font-size-asian="10pt" style:font-size-complex="10pt"/>
    </style:style>
    <style:style style:name="P123" style:parent-style-name="TableContents" style:family="paragraph">
      <style:paragraph-properties fo:text-align="center"/>
    </style:style>
    <style:style style:name="T12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5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126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127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128" style:parent-style-name="TableContents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129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3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31" style:parent-style-name="Normalny" style:family="paragraph">
      <style:text-properties text:display="none"/>
    </style:style>
    <style:style style:name="TableColumn133" style:family="table-column">
      <style:table-column-properties style:column-width="2.5555in" style:use-optimal-column-width="false"/>
    </style:style>
    <style:style style:name="TableColumn134" style:family="table-column">
      <style:table-column-properties style:column-width="2.5548in" style:use-optimal-column-width="false"/>
    </style:style>
    <style:style style:name="TableColumn135" style:family="table-column">
      <style:table-column-properties style:column-width="2.5548in" style:use-optimal-column-width="false"/>
    </style:style>
    <style:style style:name="Table132" style:family="table">
      <style:table-properties style:width="7.6652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39" style:parent-style-name="TableContents" style:family="paragraph">
      <style:paragraph-properties fo:text-align="justify"/>
    </style:style>
    <style:style style:name="T14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1" style:parent-style-name="Domyślnaczcionkaakapitu" style:family="text">
      <style:text-properties fo:font-size="10pt" style:font-size-asian="10pt" style:font-size-complex="10pt"/>
    </style:style>
    <style:style style:name="T142" style:parent-style-name="Domyślnaczcionkaakapitu" style:family="text">
      <style:text-properties fo:font-size="10pt" style:font-size-asian="10pt" style:font-size-complex="10pt"/>
    </style:style>
    <style:style style:name="T143" style:parent-style-name="Domyślnaczcionkaakapitu" style:family="text">
      <style:text-properties fo:font-size="10pt" style:font-size-asian="10pt" style:font-size-complex="10pt"/>
    </style:style>
    <style:style style:name="T144" style:parent-style-name="Domyślnaczcionkaakapitu" style:family="text">
      <style:text-properties fo:font-size="10pt" style:font-size-asian="10pt" style:font-size-complex="10pt"/>
    </style:style>
    <style:style style:name="P145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4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47" style:parent-style-name="TableContents" style:family="paragraph">
      <style:paragraph-properties fo:text-align="justify"/>
    </style:style>
    <style:style style:name="T14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9" style:parent-style-name="Domyślnaczcionkaakapitu" style:family="text">
      <style:text-properties fo:font-size="10pt" style:font-size-asian="10pt" style:font-size-complex="10pt"/>
    </style:style>
    <style:style style:name="T150" style:parent-style-name="Domyślnaczcionkaakapitu" style:family="text">
      <style:text-properties fo:font-size="10pt" style:font-size-asian="10pt" style:font-size-complex="10pt"/>
    </style:style>
    <style:style style:name="P15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52" style:parent-style-name="TableContents" style:family="paragraph">
      <style:paragraph-properties fo:text-align="justify"/>
    </style:style>
    <style:style style:name="T153" style:parent-style-name="Domyślnaczcionkaakapitu" style:family="text">
      <style:text-properties fo:font-size="10pt" style:font-size-asian="10pt" style:font-size-complex="10pt"/>
    </style:style>
    <style:style style:name="T15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5" style:parent-style-name="Domyślnaczcionkaakapitu" style:family="text">
      <style:text-properties fo:font-size="10pt" style:font-size-asian="10pt" style:font-size-complex="10pt"/>
    </style:style>
    <style:style style:name="T156" style:parent-style-name="Domyślnaczcionkaakapitu" style:family="text">
      <style:text-properties fo:font-size="10pt" style:font-size-asian="10pt" style:font-size-complex="10pt"/>
    </style:style>
    <style:style style:name="P15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5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59" style:parent-style-name="TableContents" style:family="paragraph">
      <style:paragraph-properties fo:text-align="justify"/>
    </style:style>
    <style:style style:name="T160" style:parent-style-name="Domyślnaczcionkaakapitu" style:family="text">
      <style:text-properties fo:font-size="10pt" style:font-size-asian="10pt" style:font-size-complex="10pt"/>
    </style:style>
    <style:style style:name="T161" style:parent-style-name="Domyślnaczcionkaakapitu" style:family="text">
      <style:text-properties fo:font-size="10pt" style:font-size-asian="10pt" style:font-size-complex="10pt"/>
    </style:style>
    <style:style style:name="T162" style:parent-style-name="Domyślnaczcionkaakapitu" style:family="text">
      <style:text-properties fo:font-size="10pt" style:font-size-asian="10pt" style:font-size-complex="10pt"/>
    </style:style>
    <style:style style:name="T163" style:parent-style-name="Domyślnaczcionkaakapitu" style:family="text">
      <style:text-properties fo:font-size="10pt" style:font-size-asian="10pt" style:font-size-complex="10pt"/>
    </style:style>
    <style:style style:name="T164" style:parent-style-name="Domyślnaczcionkaakapitu" style:family="text">
      <style:text-properties fo:font-size="10pt" style:font-size-asian="10pt" style:font-size-complex="10pt"/>
    </style:style>
    <style:style style:name="T165" style:parent-style-name="Domyślnaczcionkaakapitu" style:family="text">
      <style:text-properties fo:font-size="10pt" style:font-size-asian="10pt" style:font-size-complex="10pt"/>
    </style:style>
    <style:style style:name="T166" style:parent-style-name="Domyślnaczcionkaakapitu" style:family="text">
      <style:text-properties fo:font-size="10pt" style:font-size-asian="10pt" style:font-size-complex="10pt"/>
    </style:style>
    <style:style style:name="T167" style:parent-style-name="Domyślnaczcionkaakapitu" style:family="text">
      <style:text-properties fo:font-size="10pt" style:font-size-asian="10pt" style:font-size-complex="10pt"/>
    </style:style>
    <style:style style:name="T168" style:parent-style-name="Domyślnaczcionkaakapitu" style:family="text">
      <style:text-properties fo:font-size="10pt" style:font-size-asian="10pt" style:font-size-complex="10pt"/>
    </style:style>
    <style:style style:name="T169" style:parent-style-name="Domyślnaczcionkaakapitu" style:family="text">
      <style:text-properties fo:font-size="10pt" style:font-size-asian="10pt" style:font-size-complex="10pt"/>
    </style:style>
    <style:style style:name="T170" style:parent-style-name="Domyślnaczcionkaakapitu" style:family="text">
      <style:text-properties fo:font-size="10pt" style:font-size-asian="10pt" style:font-size-complex="10pt"/>
    </style:style>
    <style:style style:name="T171" style:parent-style-name="Domyślnaczcionkaakapitu" style:family="text">
      <style:text-properties fo:font-size="10pt" style:font-size-asian="10pt" style:font-size-complex="10pt"/>
    </style:style>
    <style:style style:name="P172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73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74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7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7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7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78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79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80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8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8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8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84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85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8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8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8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89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90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91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9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9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9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9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9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97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9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9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0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0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0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03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0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0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0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0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0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11" style:parent-style-name="TableContents" style:family="paragraph">
      <style:paragraph-properties fo:text-align="justify"/>
    </style:style>
    <style:style style:name="T212" style:parent-style-name="Domyślnaczcionkaakapitu" style:family="text">
      <style:text-properties fo:font-size="10pt" style:font-size-asian="10pt" style:font-size-complex="10pt"/>
    </style:style>
    <style:style style:name="T2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14" style:parent-style-name="Domyślnaczcionkaakapitu" style:family="text">
      <style:text-properties fo:font-size="10pt" style:font-size-asian="10pt" style:font-size-complex="10pt"/>
    </style:style>
    <style:style style:name="T215" style:parent-style-name="Domyślnaczcionkaakapitu" style:family="text">
      <style:text-properties fo:font-size="10pt" style:font-size-asian="10pt" style:font-size-complex="10pt"/>
    </style:style>
    <style:style style:name="T216" style:parent-style-name="Domyślnaczcionkaakapitu" style:family="text">
      <style:text-properties fo:font-size="10pt" style:font-size-asian="10pt" style:font-size-complex="10pt"/>
    </style:style>
    <style:style style:name="T217" style:parent-style-name="Domyślnaczcionkaakapitu" style:family="text">
      <style:text-properties fo:font-size="10pt" style:font-size-asian="10pt" style:font-size-complex="10pt"/>
    </style:style>
    <style:style style:name="T218" style:parent-style-name="Domyślnaczcionkaakapitu" style:family="text">
      <style:text-properties fo:font-size="10pt" style:font-size-asian="10pt" style:font-size-complex="10pt"/>
    </style:style>
    <style:style style:name="T219" style:parent-style-name="Domyślnaczcionkaakapitu" style:family="text">
      <style:text-properties fo:font-size="10pt" style:font-size-asian="10pt" style:font-size-complex="10pt"/>
    </style:style>
    <style:style style:name="T220" style:parent-style-name="Domyślnaczcionkaakapitu" style:family="text">
      <style:text-properties fo:font-size="10pt" style:font-size-asian="10pt" style:font-size-complex="10pt"/>
    </style:style>
    <style:style style:name="T221" style:parent-style-name="Domyślnaczcionkaakapitu" style:family="text">
      <style:text-properties fo:font-size="10pt" style:font-size-asian="10pt" style:font-size-complex="10pt"/>
    </style:style>
    <style:style style:name="T222" style:parent-style-name="Domyślnaczcionkaakapitu" style:family="text">
      <style:text-properties fo:font-size="10pt" style:font-size-asian="10pt" style:font-size-complex="10pt"/>
    </style:style>
    <style:style style:name="T223" style:parent-style-name="Domyślnaczcionkaakapitu" style:family="text">
      <style:text-properties fo:font-size="10pt" style:font-size-asian="10pt" style:font-size-complex="10pt"/>
    </style:style>
    <style:style style:name="T224" style:parent-style-name="Domyślnaczcionkaakapitu" style:family="text">
      <style:text-properties fo:font-size="10pt" style:font-size-asian="10pt" style:font-size-complex="10pt"/>
    </style:style>
    <style:style style:name="P225" style:parent-style-name="TableContents" style:family="paragraph">
      <style:paragraph-properties fo:text-align="justify"/>
    </style:style>
    <style:style style:name="T226" style:parent-style-name="Domyślnaczcionkaakapitu" style:family="text">
      <style:text-properties fo:font-size="10pt" style:font-size-asian="10pt" style:font-size-complex="10pt"/>
    </style:style>
    <style:style style:name="T227" style:parent-style-name="Domyślnaczcionkaakapitu" style:family="text">
      <style:text-properties fo:font-size="10pt" style:font-size-asian="10pt" style:font-size-complex="10pt"/>
    </style:style>
    <style:style style:name="T228" style:parent-style-name="Domyślnaczcionkaakapitu" style:family="text">
      <style:text-properties fo:font-size="10pt" style:font-size-asian="10pt" style:font-size-complex="10pt"/>
    </style:style>
    <style:style style:name="P229" style:parent-style-name="TableContents" style:family="paragraph">
      <style:paragraph-properties fo:text-align="justify"/>
    </style:style>
    <style:style style:name="T230" style:parent-style-name="Domyślnaczcionkaakapitu" style:family="text">
      <style:text-properties fo:font-size="10pt" style:font-size-asian="10pt" style:font-size-complex="10pt"/>
    </style:style>
    <style:style style:name="T23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32" style:parent-style-name="Domyślnaczcionkaakapitu" style:family="text">
      <style:text-properties fo:font-size="10pt" style:font-size-asian="10pt" style:font-size-complex="10pt"/>
    </style:style>
    <style:style style:name="T233" style:parent-style-name="Domyślnaczcionkaakapitu" style:family="text">
      <style:text-properties fo:font-size="10pt" style:font-size-asian="10pt" style:font-size-complex="10pt"/>
    </style:style>
    <style:style style:name="T234" style:parent-style-name="Domyślnaczcionkaakapitu" style:family="text">
      <style:text-properties fo:font-size="10pt" style:font-size-asian="10pt" style:font-size-complex="10pt"/>
    </style:style>
    <style:style style:name="P23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3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3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3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3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4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41" style:parent-style-name="TableContents" style:family="paragraph">
      <style:paragraph-properties fo:text-align="justify"/>
    </style:style>
    <style:style style:name="T24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43" style:parent-style-name="Domyślnaczcionkaakapitu" style:family="text">
      <style:text-properties fo:font-size="10pt" style:font-size-asian="10pt" style:font-size-complex="10pt"/>
    </style:style>
    <style:style style:name="T244" style:parent-style-name="Domyślnaczcionkaakapitu" style:family="text">
      <style:text-properties fo:font-size="10pt" style:font-size-asian="10pt" style:font-size-complex="10pt"/>
    </style:style>
    <style:style style:name="T245" style:parent-style-name="Domyślnaczcionkaakapitu" style:family="text">
      <style:text-properties fo:font-size="10pt" style:font-size-asian="10pt" style:font-size-complex="10pt"/>
    </style:style>
    <style:style style:name="P24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4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48" style:parent-style-name="TableContents" style:family="paragraph">
      <style:paragraph-properties fo:text-align="justify"/>
    </style:style>
    <style:style style:name="T24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50" style:parent-style-name="Domyślnaczcionkaakapitu" style:family="text">
      <style:text-properties style:font-weight-complex="bold" fo:font-size="10pt" style:font-size-asian="10pt" style:font-size-complex="10pt"/>
    </style:style>
    <style:style style:name="T251" style:parent-style-name="Domyślnaczcionkaakapitu" style:family="text">
      <style:text-properties style:font-weight-complex="bold" fo:font-size="10pt" style:font-size-asian="10pt" style:font-size-complex="10pt"/>
    </style:style>
    <style:style style:name="T252" style:parent-style-name="Domyślnaczcionkaakapitu" style:family="text">
      <style:text-properties style:font-weight-complex="bold" fo:font-size="10pt" style:font-size-asian="10pt" style:font-size-complex="10pt"/>
    </style:style>
    <style:style style:name="P253" style:parent-style-name="TableContents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25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5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56" style:parent-style-name="TableContents" style:family="paragraph">
      <style:paragraph-properties fo:text-align="justify"/>
    </style:style>
    <style:style style:name="T257" style:parent-style-name="Domyślnaczcionkaakapitu" style:family="text">
      <style:text-properties fo:font-size="10pt" style:font-size-asian="10pt" style:font-size-complex="10pt"/>
    </style:style>
    <style:style style:name="T25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59" style:parent-style-name="Domyślnaczcionkaakapitu" style:family="text">
      <style:text-properties fo:font-size="10pt" style:font-size-asian="10pt" style:font-size-complex="10pt"/>
    </style:style>
    <style:style style:name="TableCell2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justify"/>
    </style:style>
    <style:style style:name="T262" style:parent-style-name="Domyślnaczcionkaakapitu" style:family="text">
      <style:text-properties fo:font-size="10pt" style:font-size-asian="10pt" style:font-size-complex="10pt"/>
    </style:style>
    <style:style style:name="T263" style:parent-style-name="Domyślnaczcionkaakapitu" style:family="text">
      <style:text-properties fo:font-size="10pt" style:font-size-asian="10pt" style:font-size-complex="10pt"/>
    </style:style>
    <style:style style:name="P264" style:parent-style-name="TableContents" style:family="paragraph">
      <style:paragraph-properties fo:text-align="justify"/>
    </style:style>
    <style:style style:name="T26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66" style:parent-style-name="Domyślnaczcionkaakapitu" style:family="text">
      <style:text-properties fo:font-size="10pt" style:font-size-asian="10pt" style:font-size-complex="10pt"/>
    </style:style>
    <style:style style:name="T26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68" style:parent-style-name="Domyślnaczcionkaakapitu" style:family="text">
      <style:text-properties fo:font-size="10pt" style:font-size-asian="10pt" style:font-size-complex="10pt"/>
    </style:style>
    <style:style style:name="T269" style:parent-style-name="Domyślnaczcionkaakapitu" style:family="text">
      <style:text-properties fo:font-size="10pt" style:font-size-asian="10pt" style:font-size-complex="10pt"/>
    </style:style>
    <style:style style:name="T27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71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27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273" style:parent-style-name="TableContents" style:family="paragraph">
      <style:paragraph-properties fo:text-align="justify"/>
    </style:style>
    <style:style style:name="T27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75" style:parent-style-name="Domyślnaczcionkaakapitu" style:family="text">
      <style:text-properties fo:font-size="10pt" style:font-size-asian="10pt" style:font-size-complex="10pt"/>
    </style:style>
    <style:style style:name="T276" style:parent-style-name="Domyślnaczcionkaakapitu" style:family="text">
      <style:text-properties fo:font-size="10pt" style:font-size-asian="10pt" style:font-size-complex="10pt"/>
    </style:style>
    <style:style style:name="T27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7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79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28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28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8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8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8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85" style:parent-style-name="TableContents" style:family="paragraph">
      <style:paragraph-properties fo:text-align="justify"/>
    </style:style>
    <style:style style:name="T28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87" style:parent-style-name="Domyślnaczcionkaakapitu" style:family="text">
      <style:text-properties fo:font-size="10pt" style:font-size-asian="10pt" style:font-size-complex="10pt"/>
    </style:style>
    <style:style style:name="T28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89" style:parent-style-name="Domyślnaczcionkaakapitu" style:family="text">
      <style:text-properties fo:font-size="10pt" style:font-size-asian="10pt" style:font-size-complex="10pt"/>
    </style:style>
    <style:style style:name="T290" style:parent-style-name="Domyślnaczcionkaakapitu" style:family="text">
      <style:text-properties fo:font-size="10pt" style:font-size-asian="10pt" style:font-size-complex="10pt"/>
    </style:style>
    <style:style style:name="P291" style:parent-style-name="TableContents" style:family="paragraph">
      <style:paragraph-properties fo:text-align="justify"/>
      <style:text-properties style:font-weight-complex="bold" fo:font-style="italic" style:font-style-asian="italic" fo:font-size="10pt" style:font-size-asian="10pt" style:font-size-complex="10pt"/>
    </style:style>
    <style:style style:name="P292" style:parent-style-name="TableContents" style:family="paragraph">
      <style:paragraph-properties fo:text-align="justify"/>
      <style:text-properties style:font-weight-complex="bold" fo:font-style="italic" style:font-style-asian="italic" fo:font-size="10pt" style:font-size-asian="10pt" style:font-size-complex="10pt"/>
    </style:style>
    <style:style style:name="P29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94" style:parent-style-name="TableContents" style:family="paragraph">
      <style:paragraph-properties fo:text-align="justify"/>
    </style:style>
    <style:style style:name="T295" style:parent-style-name="Domyślnaczcionkaakapitu" style:family="text">
      <style:text-properties style:font-weight-complex="bold" fo:font-size="10pt" style:font-size-asian="10pt" style:font-size-complex="10pt"/>
    </style:style>
    <style:style style:name="T296" style:parent-style-name="Domyślnaczcionkaakapitu" style:family="text">
      <style:text-properties style:font-weight-complex="bold" fo:font-style="italic" style:font-style-asian="italic" fo:font-size="10pt" style:font-size-asian="10pt" style:font-size-complex="10pt"/>
    </style:style>
    <style:style style:name="T297" style:parent-style-name="Domyślnaczcionkaakapitu" style:family="text">
      <style:text-properties style:font-weight-complex="bold" fo:font-style="italic" style:font-style-asian="italic" fo:font-size="10pt" style:font-size-asian="10pt" style:font-size-complex="10pt"/>
    </style:style>
    <style:style style:name="P298" style:parent-style-name="TableContents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29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0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0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30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30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30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30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30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307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08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09" style:parent-style-name="Standard" style:family="paragraph">
      <style:paragraph-properties fo:margin-right="-0.5034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ULGI I UPRAWNIENIA DLA OSOBY O</text:span><text:span text:style-name="T7"><text:s/></text:span><text:span text:style-name="T8">ZNACZNYM</text:span><text:span text:style-name="T9"><text:s/></text:span><text:span text:style-name="T10">STOPNIU NIEPEŁNOSPRAWNOŚCI</text:span></text:p>
            <text:p text:style-name="P11">Niniejsza broszura stanowi jedynie materiał informacyjny i pomocniczy.</text:p>
            <text:p text:style-name="P12">Nie stanowi oficjalnego źródła prawa. Stan<text:s/>prawny na dzień: 01 stycznia 2020 r.</text:p>
          </table:table-cell>
        </table:table-row>
      </table:table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I. ŚWIADCZENIA PIENIĘŻNE</text:p>
            <text:p text:style-name="P21"><text:span text:style-name="T22">Zasiłek stały<text:s/></text:span><text:span text:style-name="T23">- przysługuje pełnoletniej osobie samotnie gospodarującej lub pozostającej w rodzinie, jeżeli jej dochód jest niższy od kryterium dochodowego.</text:span></text:p>
            <text:p text:style-name="P24"><text:span text:style-name="T25">Zasiłek pielęgnacyjny</text:span><text:span text:style-name="T26"><text:s/>– przysługuje</text:span><text:span text:style-name="T27">,<text:s/></text:span><text:span text:style-name="T28">osobie zaliczonej do znacznego stopnia niepełnosprawności.</text:span></text:p>
            <text:p text:style-name="P29">Zasiłek ten nie może być łączony<text:s/><text:line-break/>z dodatkiem pielęgnacyjnym.</text:p>
            <text:p text:style-name="P30"><text:span text:style-name="T31">Zasiłek wypłacany jest wyłącznie<text:s/></text:span><text:span text:style-name="T32">na</text:span><text:span text:style-name="T33"><text:s/>wniosek strony</text:span><text:span text:style-name="T34"><text:s/>– złożony we właściwym Ośrodku Pomocy Społecznej.</text:span></text:p>
            <text:p text:style-name="P35"><text:span text:style-name="T36">Świadczenie pielęgnacyjne –</text:span><text:span text:style-name="T37"><text:s/>przysługuje</text:span></text:p>
            <text:p text:style-name="P38">z tytułu rezygnacji z zatrudnienia lub innej pracy zarobkowej:</text:p>
            <text:p text:style-name="P39">1. matce albo ojcu;</text:p>
            <text:p text:style-name="P40">2. opiekunowi faktycznemu dziecka;</text:p>
            <text:p text:style-name="P41">3. osobie będącej rodziną<text:s/>zastępczą <text:s text:c="2"/>spokrewnioną;</text:p>
            <text:p text:style-name="P42">4. innym osobom na których ciąży obowiązek alimentacyjny (z wyłączeniem osób o znacznym stopniu niepełnosprawności)</text:p>
            <text:p text:style-name="P43">- jeżeli nie podejmują lub rezygnują z zatrudnienia lub innej pracy zarobkowej w celu sprawowania opieki nad osobą<text:s/>legitymującą się znacznym stopniem niepełnosprawności.</text:p>
            <text:p text:style-name="P44">Świadczenie pielęgnacyjne przysługuje, jeżeli niepełnosprawność osoby wymagającej opieki powstała:</text:p>
            <text:p text:style-name="P45">- nie później niż do ukończenia 18-go r.ż.;</text:p>
            <text:p text:style-name="P46">- w trakcie nauki w szkole lub w szkole wyższej, jednak nie później niż do ukończenia 25-go r.ż.</text:p>
            <text:p text:style-name="P47"><text:span text:style-name="T48">Specjalny zasiłek opiekuńczy</text:span><text:span text:style-name="T49"><text:s/>– przysługuje osobom, na których ciąży obowiązek alimentacyjny, a także małżonkom jeżeli nie podejmują lub rezygnują z zatrudnienia lub innej pracy zarobkowej w celu sprawowania opieki<text:s/></text:span><text:span text:style-name="T50">nad osobą legitymującą się znacznym stopniem niepełnosprawności. Specjalny zasiłek opiekuńczy przysługuje, jeżeli łączny dochód rodziny osoby sprawującej opiekę oraz rodziny osoby wymagającej opieki w przeliczeniu na osobę nie przekracza kryterium dochodow</text:span><text:span text:style-name="T51">ego.</text:span></text:p>
            <text:p text:style-name="P52">Szczegółowych informacji udzielą Państwu pracownicy Ośrodka Pomocy Społecznej.</text:p>
            <text:p text:style-name="P53"/>
            <text:p text:style-name="P54">II. ŚWIADCZENIA NIEPIENIĘŻNE</text:p>
            <text:p text:style-name="P55">Z POMOCY SPOŁECZNEJ</text:p>
            <text:p text:style-name="P56">Pomoc w formie usług opiekuńczych /</text:p>
            <text:p text:style-name="P57">specjalistycznych usług opiekuńczych</text:p>
            <text:p text:style-name="P58">- przysługuje osobie samotnej, która<text:s/><text:line-break/>z powodu wieku, choroby lub innych przyczyn wymaga pomocy innych osób, a</text:p>
          </table:table-cell>
          <table:table-cell table:style-name="TableCell59">
            <text:p text:style-name="P60">jest jej pozbawiona. Usługi opiekuńcze lub specjalistyczne usługi opiekuńcze mogą być przyznane również osobie, która wymaga pomocy innych osób, a rodzina, a także wspólnie zamieszkujący małżonek, wstępni, zstępni nie mogą takiej pomocy zapewnić.</text:p>
            <text:p text:style-name="P61">Świadczenia z pomocy społecznej są udzielane na wniosek osobyzainteresowanej, jej przedstawiciela ustawowego bądź innej osoby, za zgodą osoby zainteresowanej lub jej przedstawiciela ustawowego.</text:p>
            <text:p text:style-name="P62"/>
            <text:p text:style-name="P63">III. REHABILITACJA</text:p>
            <text:p text:style-name="P64">ZAWODOWA</text:p>
            <text:p text:style-name="P65">Dodatkowa przerwa w pracy</text:p>
            <text:p text:style-name="P66"><text:span text:style-name="T67">Osoba niepełnosprawna ma prawo<text:s/></text:span><text:span text:style-name="T68"><text:line-break/></text:span><text:span text:style-name="T69">do dodatkowej przerwy w pracy na gimnastykę usprawniającą lub wypoczynek. Czas przerwy wynosi<text:s/></text:span><text:span text:style-name="T70">15 min.</text:span><text:span text:style-name="T71"><text:s/>i jest wliczany do czasu pracy. Dodatkowa przerwa nie narusza prawa do 15 mi</text:span><text:span text:style-name="T72">n. przerwy wynikającej z Kodeksu pracy.</text:span></text:p>
            <text:p text:style-name="P73"><text:span text:style-name="T74">Czas pracy –</text:span><text:span text:style-name="T75"><text:s/>osoby niepełnosprawnej (zaliczonej do znacznego stopnia) nie może przekraczać 7 h na dobę i 35 h tyg.</text:span></text:p>
            <text:p text:style-name="P76">Osoba niepełnosprawna nie może być zatrudniona w porze nocnej i godzinach nadliczbowych.</text:p>
            <text:p text:style-name="P77">Wyjątek<text:s/>stanowią:</text:p>
            <text:p text:style-name="P78">- osoby zatrudnione przy pilnowaniu;</text:p>
            <text:p text:style-name="P79">- osoby zatrudnione na swój wniosek</text:p>
            <text:p text:style-name="P80"><text:span text:style-name="T81"><text:s text:c="2"/>- po przeprowadzeniu<text:s/></text:span><text:span text:style-name="T82">(i wyrażeniu zgody)</text:span></text:p>
            <text:p text:style-name="P83"><text:s text:c="2"/>przez lekarza – badania profilaktycznego.</text:p>
            <text:p text:style-name="P84"><text:span text:style-name="T85">Stosowanie<text:s/></text:span><text:span text:style-name="T86">(skróconych)</text:span><text:span text:style-name="T87"><text:s/>norm czasu pracy nie powoduje obniżenia wysokości wynagrodzeni</text:span><text:span text:style-name="T88">a.</text:span></text:p>
            <text:p text:style-name="P89"/>
            <text:p text:style-name="P90">Dodatkowy urlop</text:p>
            <text:p text:style-name="P91">Osobie niepełnosprawnej przysługuje dodatkowy urlop wypoczynkowy<text:s/><text:line-break/>w wymiarze 10 dni roboczych w roku kalendarzowym. Prawo do pierwszego urlopu osoba ta nabywa po przepracowaniu jednego roku po dniu zaliczenia jej do jednego z tych stopni niepełnosprawności (liczonego od momentu przedstawienia pracodawcy stosownego orzeczenia).</text:p>
            <text:p text:style-name="P92"/>
            <text:p text:style-name="P93">Osobie niepełnosprawnej przysługuje prawo do zwolnienia od pracy</text:p>
            <text:p text:style-name="P94">(z zachowanie prawa do wynagrodzenia):</text:p>
            <text:p text:style-name="P95">- na turnus rehabilitacyjny (nie częściej niż raz w roku)<text:s/>– do maksymalnie 21 dni roboczych;</text:p>
            <text:p text:style-name="P96">- badania specjalistyczne / zabiegi lecznicze lub usprawniające oraz na uzyskanie zaopatrzenia ortopedycznego lub jego naprawę (jeżeli te nie mogą być wykonywane poza godzinami pracy).</text:p>
            <text:p text:style-name="P97"/>
            <text:p text:style-name="P98"/>
          </table:table-cell>
          <table:table-cell table:style-name="TableCell99">
            <text:p text:style-name="P100">IV. FORMY AKTYWNOŚCI</text:p>
            <text:p text:style-name="P101">WSPOMAGAJĄCEJ<text:s/>PROCES</text:p>
            <text:p text:style-name="P102">REHABILITACJI ZAWODOWEJ</text:p>
            <text:p text:style-name="P103">I SPOŁECZNEJ OSÓB</text:p>
            <text:p text:style-name="P104">NIEPEŁNOSPRAWNYCH</text:p>
            <text:p text:style-name="P105"><text:span text:style-name="T106">Turnusy rehabilitacyjne -<text:s/></text:span><text:span text:style-name="T107">to zorganizowana forma aktywnej rehabilitacji połączonej z elementami wypoczynku.</text:span></text:p>
            <text:p text:style-name="P108"><text:span text:style-name="T109">Ich celem jest ogólna poprawa psychofizycznej sprawności oraz rozwijanie<text:s/></text:span><text:span text:style-name="T110">umiejętności społecznych uczestników, m.in. przez nawiązywanie i poszerzanie kontaktów społecznych, rozwijanie zainteresowań, a także przez udział w innych zajęciach przewidzianych programem turnusu. Turnusy rehabilitacyjne odbywają się w grupach zorganizo</text:span><text:span text:style-name="T111">wanych<text:s/></text:span><text:span text:style-name="T112"><text:line-break/></text:span><text:span text:style-name="T113">o podobnych potrzebach w zakresie rehabilitacji.</text:span><text:span text:style-name="T114"><text:s/>Trwają co najmniej 14 dni. Każda grupa turnusowa ma opracowany program rehabilitacji odpowiedni do schorzeń uczestników, realizowany przy udziale kadry specjalistów. Dofinansowanie do pobytu<text:s/></text:span><text:span text:style-name="T115">(co do z</text:span><text:span text:style-name="T116">asady)</text:span><text:span text:style-name="T117"><text:s/>wynosi<text:s/></text:span><text:span text:style-name="T118">30%</text:span><text:span text:style-name="T119"><text:s/>przeciętnego wynagrodzenia. Osobie ze znacznym stopniem niepełnosprawności może być przyznane dofinansowanie do pobytu opiekuna na turnusie, pod warunkiem, że lekarz we wniosku skierowana wyraźnie uzasadni konieczność pomocy opiekuna. W p</text:span><text:span text:style-name="T120">rzypadku osoby niepełnosprawnej zatrudnionej w zakładzie pracy chronionej wynosi 20% przeciętnego wynagrodzenia. W przypadku szczególnie trudnej sytuacji życiowej osoby niepełnosprawnej, dofinansowanie może zostać podwyższone do 40% przeciętnego wynagrodze</text:span><text:span text:style-name="T121">nia. W przypadku ograniczonych środków finansowych w danym roku w stosunku do istniejących potrzeb, MOPS może obniżyć wysokość dofinansowania, nie więcej jednak niż 20% kwot, o których mowa w tabeli, albo przyjąć zasadę przyznawania dofinansowania raz na d</text:span><text:span text:style-name="T122">wa lata. <text:s text:c="2"/></text:span></text:p>
            <text:p text:style-name="P123"><text:span text:style-name="T124">Szczegółowe informacje uzyskają Państwo w PFRON-ie<text:s/></text:span><text:span text:style-name="T125">(komórka zajmująca się osobami niepełnosprawnymi<text:s/></text:span><text:span text:style-name="T126"><text:line-break/></text:span><text:span text:style-name="T127">w MOPS Ruda Śląska</text:span></text:p>
            <text:p text:style-name="P128"/>
            <text:p text:style-name="P129">Zaopatrzenie w przedmioty ortopedyczne i środki pomocnicze oraz sprzęt rehabilitacyjny - pomocniczy – dofinansowanie ze środków PFRON.</text:p>
            <text:p text:style-name="P130">Przedmioty ortopedyczne i środki pomocnicze ujęte są w katalogu, który jest załącznikiem do Rozporządzenia Ministra Zdrowia z dnia 29 maja 2017 r. w sprawie wykazu wyrobów medycznych wydawanych na zlecenie (Dz. U. Z 2019 r. poz. 1267<text:s/><text:line-break/>z późn.<text:s/>zm.)<text:s/>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soft-page-break/>
            <text:p text:style-name="P138">Znajdą tam Państwo limity finansowania każdego przedmiotu w ramach ubezpieczenia pokrywane przez Narodowy Fundusz Zdrowia (NFZ) oraz wysokość udziału własnego wnioskodawcy w kosztach zakupu. Jeżeli potrzebują Państwo pomocy finansowej na pokrycie dopłaty do zakupu, należy zwrócić się do MOPS-u, który udzieli dofinansowania ze środków PFRON.</text:p>
            <text:p text:style-name="P139"><text:span text:style-name="T140">Dofinansowanie do zaopatrzenia w sprzęt rehabilitacyjny –<text:s/></text:span><text:span text:style-name="T141">jest to sprzęt zalecony przez lekarza niezbędny do rehabilitacji<text:s/></text:span><text:span text:style-name="T142"><text:line-break/></text:span><text:span text:style-name="T143">w warunkach domowych, który nie jest<text:s/></text:span><text:span text:style-name="T144">objęty ubezpieczeniem zdrowotnym. Nie ma określonego katalogu sprzętów rehabilitacyjnych. MOPS może udzielić dofinansowania na sprzęt na wniosek osoby niepełnosprawnej poparty zaleceniami lekarza prowadzącego.</text:span></text:p>
            <text:p text:style-name="P145"/>
            <text:p text:style-name="P146">V. ULGA REHABILITACYJNA</text:p>
            <text:p text:style-name="P147"><text:span text:style-name="T148">P</text:span><text:span text:style-name="T149">rzysługuje osobie ni</text:span><text:span text:style-name="T150">epełnosprawnej lub podatnikowi mającemu na utrzymaniu osobę niepełnosprawną na cele rehabilitacyjne oraz cele związane z ułatwieniem wykonywania czynności życiowych.</text:span></text:p>
            <text:p text:style-name="P151">Wydatki uprawniające do odliczeń dzielą się na:</text:p>
            <text:p text:style-name="P152"><text:span text:style-name="T153">-<text:s/></text:span><text:span text:style-name="T154">wydatki nielimitowane –<text:s/></text:span><text:span text:style-name="T155">odliczeniu podle</text:span><text:span text:style-name="T156">ga cała wydatkowana kwota.<text:s/></text:span></text:p>
            <text:p text:style-name="P157">Są to wydatki poniesione m.in. na:</text:p>
            <text:p text:style-name="P158">1)adaptację i wyposażenie mieszkań oraz budynków mieszkalnych, stosownie do potrzeb wynikających z niepełnosprawności;</text:p>
            <text:p text:style-name="P159"><text:span text:style-name="T160">2) przystosowanie pojazdów mechanicznych do potrzeb wynikających z niepełn</text:span><text:span text:style-name="T161">o sprawności; 3) zakup i naprawę indywidualnego sprzętu, urządzeń i narzędzi technicznych niezbędnych w rehabilitacji oraz ułatwiających wykonywanie czynności życiowych, stosownie do potrzeb wynikających z niepełnosprawności,<text:s/></text:span><text:span text:style-name="T162"><text:line-break/></text:span><text:span text:style-name="T163">z wyjątkiem sprzętu gospodars</text:span><text:span text:style-name="T164">twa domowego; 4) zakup wydawnictw<text:s/></text:span><text:span text:style-name="T165"><text:line-break/></text:span><text:span text:style-name="T166">i materiałów (pomocy) szkoleniowych, stosownie do potrzeb wynikających<text:s/></text:span><text:span text:style-name="T167"><text:line-break/></text:span><text:span text:style-name="T168">z niepełnosprawności; 5) odpłatny pobyt na turnusie rehabilitacyjnym; 6) odpłatny pobyt na leczeniu w zakładzie lecznictwa uzdrowiskowego, pobyt w za</text:span><text:span text:style-name="T169">kładzie rehabilitacji leczniczej, zakładach opiekuńczo-leczniczych i pielęgnacyjno- opiekuńczych oraz odpłatność za zabiegi rehabilitacyjne; 7) opłacenie tłumacza języka migowego; 8) kolonie i obozy dla dzieci i młodzieży niepełnosprawnej; 9) odpłatny, kon</text:span><text:span text:style-name="T170">ieczny przewóz na niezbędne zabiegi leczniczo-rehabilitacyjne: karetką transportu sanitarnego lub innymi niż karetka środkami transportu sanitarnego; 10) odpłatne przejazdy środkami transportu publicznego związane z pobytem: na turnusie rehabilitacyjnym, w</text:span><text:span text:style-name="T171"><text:s/>zakładach lecznictwa uzdrowiskowego, zakładach rehabilitacji leczniczej, zakładach<text:s/></text:span></text:p>
            <text:soft-page-break/>
            <text:p text:style-name="P172">Wojewódzki Zespół do Spraw Orzekania</text:p>
            <text:p text:style-name="P173">o Niepełnosprawności w Województwie</text:p>
            <text:p text:style-name="P174">Śląskim (WZOoN)</text:p>
            <text:p text:style-name="P175">ul. Powstańców 41 A</text:p>
            <text:p text:style-name="P176">40-024 Katowice</text:p>
            <text:p text:style-name="P177">Telefon: (32) 207-78-15</text:p>
            <text:p text:style-name="P178"/>
            <text:p text:style-name="P179">Powiatowy Urząd Pracy</text:p>
            <text:p text:style-name="P180">w Rudzie Śląskiej (PUP)</text:p>
            <text:p text:style-name="P181">ul. Ballestremów 16</text:p>
            <text:p text:style-name="P182">41-700 Ruda Śląska</text:p>
            <text:p text:style-name="P183">Telefon: (32) 771-59-00</text:p>
            <text:p text:style-name="P184"/>
            <text:p text:style-name="P185">Urząd Skarbowy w Rudzie Śląskiej (US)</text:p>
            <text:p text:style-name="P186">ul. Kokotek 6</text:p>
            <text:p text:style-name="P187">41-700 Ruda Śląska</text:p>
            <text:p text:style-name="P188">Telefon: (32) 342-04-00</text:p>
            <text:p text:style-name="P189"/>
            <text:p text:style-name="P190">Miejski Ośrodek Pomocy Społecznej</text:p>
            <text:p text:style-name="P191">w Rudzie Śląskiej (MOPS)</text:p>
            <text:p text:style-name="P192">ul. J.<text:s/>Markowej 20</text:p>
            <text:p text:style-name="P193">41-709 Ruda Śląska</text:p>
            <text:p text:style-name="P194">Telefon: (32) 344-03-00</text:p>
            <text:p text:style-name="P195"><text:s text:c="14"/>(32) 344-03-02</text:p>
            <text:p text:style-name="P196"/>
            <text:p text:style-name="P197">Ośrodek Interwencji Kryzysowej</text:p>
            <text:p text:style-name="P198">ul. Ballestremów 16</text:p>
            <text:p text:style-name="P199">41-700 Ruda Śląska</text:p>
            <text:p text:style-name="P200">Telefon: 503-060-016</text:p>
            <text:p text:style-name="P201"/>
            <text:p text:style-name="P202">Pełnomocnik do Spraw Osób Niepełnosprawnych</text:p>
            <text:p text:style-name="P203">w Rudzie Śląskiej</text:p>
            <text:p text:style-name="P204">ul. J. Markowej<text:s/>20 A</text:p>
            <text:p text:style-name="P205">41-709 Ruda Śląska</text:p>
            <text:p text:style-name="P206">Telefon: (32) 244-36-19</text:p>
            <text:p text:style-name="P207"/>
            <text:p text:style-name="P208"/>
          </table:table-cell>
          <table:table-cell table:style-name="TableCell209">
            <text:p text:style-name="P210">opiekuńczo-leczniczych i pielęgnacyjno– opiekuńczych, na koloniach i obozach dla dzieci i młodzieży niepełnosprawnej.</text:p>
            <text:p text:style-name="P211"><text:span text:style-name="T212">-<text:s/></text:span><text:span text:style-name="T213">wydatki limitowane –<text:s/></text:span><text:span text:style-name="T214">kwotę przysługującego odliczenia oblicza się<text:s/></text:span><text:span text:style-name="T215"><text:line-break/></text:span><text:span text:style-name="T216">z uwzględnieniem „g</text:span><text:span text:style-name="T217">órnego” lub ,,dolnego” limitu kwotowego. Należą do nich wydatki poniesione na: 1) utrzymanie psa asystującego, o którym mowa w ustawie<text:s/></text:span><text:span text:style-name="T218"><text:line-break/></text:span><text:span text:style-name="T219">z dnia 27 sierpnia 1997 r. o rehabilitacji (…) tekst jedn. Dz. U. z 2019 r. poz. 1172 z późn. zm.tj. odpowiednio wyszkol</text:span><text:span text:style-name="T220">onego<text:s/></text:span><text:span text:style-name="T221"><text:line-break/></text:span><text:span text:style-name="T222">i specjalnie oznaczonego psa, który ułatwia <text:s/>osobie niepełnosprawnej aktywne uczestnictwo w życiu społecznym – max. kwota odliczenia w roku podatkowym wynosi 2280 zł; 2) używanie samochodu osobowego stanowiącego własność podatnika mającego na utrzym</text:span><text:span text:style-name="T223">aniu osobę niepełnosprawną albo dzieci niepełnosprawne, które nie ukończyły 16 roku życia – max. kwota odliczenia w roku podatkowym wynosi 2280 zł.; 3) leki, jeśli lekarz specjalista stwierdzi, że osoba niepełnosprawna powinna stosować określone leki stale</text:span><text:span text:style-name="T224"><text:s/>lub czasowo.</text:span></text:p>
            <text:p text:style-name="P225"><text:span text:style-name="T226">W tym przypadku odliczeniu podlegają wydatki w wysokości stanowiącej różnicę pomiędzy wydatkami faktycznie poniesionymi w danym miesiącu a kwotą<text:s/></text:span><text:span text:style-name="T227"><text:line-break/></text:span><text:span text:style-name="T228">100 zł.</text:span></text:p>
            <text:p text:style-name="P229"><text:span text:style-name="T230">Odliczeniu nie podlegają wydatki<text:s/></text:span><text:span text:style-name="T231">(chociażby wymienione w katalogu),<text:s/></text:span><text:span text:style-name="T232">które w całości zost</text:span><text:span text:style-name="T233">ały sfinansowane ze środków zakładowego funduszu rehabilitacji osób niepełnosprawnych, zakładowego funduszu aktywności, PFRON-u lub ze środków NFZ, zakładowego funduszu świadczeń socjalnych albo w całości zostały zwrócone podatnikowi w jakiejkolwiek formie</text:span><text:span text:style-name="T234">.</text:span></text:p>
            <text:p text:style-name="P235">Informacje dot. szczegółowych zasad</text:p>
            <text:p text:style-name="P236">uzyskają Państwo w Urzędzie</text:p>
            <text:p text:style-name="P237">Skarbowym</text:p>
            <text:p text:style-name="P238"/>
            <text:p text:style-name="P239">VI. 50% ULGI W OPŁACIE</text:p>
            <text:p text:style-name="P240">PASZPORTOWEJ</text:p>
            <text:p text:style-name="P241"><text:span text:style-name="T242">- 50%<text:s/></text:span><text:span text:style-name="T243">ulga w opłacie za wydanie paszportu przysługuje osobom niepełnosprawnym,</text:span><text:s/><text:line-break/><text:span text:style-name="T244">a także współmałżonkom tych osób pozostającym na ich wyłącznym<text:s/></text:span><text:span text:style-name="T245">utrzymaniu.</text:span></text:p>
            <text:p text:style-name="P246"/>
            <text:p text:style-name="P247">VII. ULGOWE BILETY DO MUZEÓW NARODOWYCH</text:p>
            <text:p text:style-name="P248"><text:span text:style-name="T249">-<text:s/></text:span><text:span text:style-name="T250">na podstawie legitymacji dokumentującej stopień niepełnosprawności, osobom niepełnosprawnym przysługuje ulga<text:s/></text:span><text:span text:style-name="T251"><text:line-break/></text:span><text:span text:style-name="T252">w opłacie za wstęp do muzeum.<text:s/></text:span></text:p>
            <text:p text:style-name="P253"/>
            <text:p text:style-name="P254">VIII. ULGOWE PRZEJAZDY ŚRODKAMI PUBLICZNEGO</text:p>
            <text:p text:style-name="P255">TRANSPORTU<text:s/>ZBIOROWEGO</text:p>
            <text:p text:style-name="P256"><text:span text:style-name="T257">Do ulgi<text:s/></text:span><text:span text:style-name="T258">95%</text:span><text:span text:style-name="T259"><text:s/>przy przejazdach środkami publicznego transportu zbiorowego, kolejowego oraz autobusowego, na podstawie biletów jednorazowych jest<text:s/></text:span></text:p>
          </table:table-cell>
          <table:table-cell table:style-name="TableCell260">
            <text:p text:style-name="P261"><text:span text:style-name="T262">uprawniony przewodnik lub opiekun towarzyszący w podróży osobie zaliczonej do znacznego stopnia<text:s/></text:span><text:span text:style-name="T263">niepełnosprawności.</text:span></text:p>
            <text:p text:style-name="P264"><text:span text:style-name="T265">Do 93%<text:s/></text:span><text:span text:style-name="T266">przy przejazdach środkami publicznego transportu zbiorowego kolejowego w pociągach osobowych oraz autobusowego w komunikacji zwykłej na podstawie biletów jednorazowych lub miesięcznych są uprawnione osoby<text:s/></text:span><text:span text:style-name="T267">niewidome<text:s/></text:span><text:span text:style-name="T268">zaliczone do z</text:span><text:span text:style-name="T269">nacznego stopnia niepełnosprawności.<text:s/></text:span><text:span text:style-name="T270">(Przy przejazdach środkami publicznego transportu zbiorowego innymi niż zwykłe lub osobowe [pośpieszne, przyśpieszone, ekspresowe] przysługuje –<text:s/></text:span><text:span text:style-name="T271">51%<text:s/></text:span><text:span text:style-name="T272">zniżki).</text:span></text:p>
            <text:p text:style-name="P273"><text:span text:style-name="T274">Do 49%<text:s/></text:span><text:span text:style-name="T275">przy przejazdach środkami publicznego transportu zbior</text:span><text:span text:style-name="T276">owego kolejowego w pociągach osobowych oraz autobusowego w komunikacji zwykłej na podstawie biletów jednorazowych lub miesięcznych są uprawnione osoby zaliczone do znacznego stopnia niepełnosprawności.<text:s/></text:span><text:span text:style-name="T277">(Przy przejazdach środkami publicznego transportu zbio</text:span><text:span text:style-name="T278">rowego innymi niż zwykłe lub osobowe [pośpieszne, przyśpieszone, ekspresowe] przysługuje –<text:s/></text:span><text:span text:style-name="T279">37%<text:s/></text:span><text:span text:style-name="T280">zniżki).</text:span></text:p>
            <text:p text:style-name="P281"/>
            <text:p text:style-name="P282">IX. ULGOWE PRZEJAZDY</text:p>
            <text:p text:style-name="P283">KOMUNIKACJĄ MIEJSKĄ</text:p>
            <text:p text:style-name="P284">(ZTM)</text:p>
            <text:p text:style-name="P285"><text:span text:style-name="T286">Do przejazdów bezpłatnych<text:s/></text:span><text:span text:style-name="T287">uprawnione są osoby zaliczone do<text:s/></text:span><text:span text:style-name="T288">znacznego<text:s/></text:span><text:span text:style-name="T289">stopnia niepełnosprawności – na pod</text:span><text:span text:style-name="T290">stawie legitymacji osoby niepełnosprawnej, a także opiekunowie tych osób w przypadku, gdy towarzyszy tej osobie w podróży – na podstawie dokumentu poświadczającego uprawnienia osoby niepełnosprawnej</text:span></text:p>
            <text:p text:style-name="P291">(uprawnienie dot. wyłącznie jednej osoby).</text:p>
            <text:p text:style-name="P292"/>
            <text:p text:style-name="P293">X. SZCZEGÓLNE<text:s/>ROZWIĄZANIA WSPIERAJĄCE OSOBY<text:s/><text:line-break/>O ZNACZNYM STOPNIU NIEPEŁNOSPRAWNOŚCI</text:p>
            <text:p text:style-name="P294"><text:span text:style-name="T295">Osoby o znacznym stopniu niepełnosprawności mają prawo do: korzystania poza kolejnością ze świadczeń opieki zdrowotnej oraz z usług farmaceutycznych udzielonych w aptekach (…)<text:s/></text:span><text:span text:style-name="T296">(czyli do<text:s/></text:span><text:span text:style-name="T297">świadczeń w szpitalach, świadczeń ambulatoryjnej opieki specjalistycznej, usług farmaceutycznych udzielonych w aptekach, świadczeń rehabilitacji leczniczej);</text:span></text:p>
            <text:p text:style-name="P298"/>
            <text:p text:style-name="P299">WAŻNE ADRESY ORAZ TELEFONY:</text:p>
            <text:p text:style-name="P300"/>
            <text:p text:style-name="P301">Miejski Zespół do Spraw Orzekania</text:p>
            <text:p text:style-name="P302">o Niepełnosprawności w Rudzie Śląskiej</text:p>
            <text:p text:style-name="P303">(MZOoN)</text:p>
            <text:p text:style-name="P304">ul. J. Markowej 20 A</text:p>
            <text:p text:style-name="P305">41-709 Ruda Śląska</text:p>
            <text:p text:style-name="P306">Telefon: (32) 344-03-08</text:p>
            <text:p text:style-name="P307"/>
            <text:p text:style-name="P308"/>
          </table:table-cell>
        </table:table-row>
      </table:table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041in" fo:margin-left="0.3125in" fo:margin-bottom="0.7812in" fo:margin-right="0.2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  Plaza</meta:initial-creator>
    <dc:creator>Uzytkownik</dc:creator>
    <meta:creation-date>2020-05-19T10:40:00Z</meta:creation-date>
    <dc:date>2020-06-18T09:05:00Z</dc:date>
    <meta:print-date>2020-06-18T09:05:00Z</meta:print-date>
    <meta:template xlink:href="Normal" xlink:type="simple"/>
    <meta:editing-cycles>10</meta:editing-cycles>
    <meta:editing-duration>PT3480S</meta:editing-duration>
    <meta:document-statistic meta:page-count="3" meta:paragraph-count="26" meta:word-count="1920" meta:character-count="13415" meta:row-count="96" meta:non-whitespace-character-count="11521"/>
  </office:meta>
</office:document-meta>
</file>