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604in" style:use-optimal-column-width="false"/>
    </style:style>
    <style:style style:name="Table1" style:family="table" style:master-page-name="MP0">
      <style:table-properties style:width="7.760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TableContents" style:family="paragraph">
      <style:paragraph-properties fo:text-align="center"/>
    </style:style>
    <style:style style:name="P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ny" style:family="paragraph">
      <style:text-properties text:display="none"/>
    </style:style>
    <style:style style:name="TableColumn13" style:family="table-column">
      <style:table-column-properties style:column-width="2.5868in" style:use-optimal-column-width="false"/>
    </style:style>
    <style:style style:name="TableColumn14" style:family="table-column">
      <style:table-column-properties style:column-width="2.5868in" style:use-optimal-column-width="false"/>
    </style:style>
    <style:style style:name="TableColumn15" style:family="table-column">
      <style:table-column-properties style:column-width="2.5868in" style:use-optimal-column-width="false"/>
    </style:style>
    <style:style style:name="Table12" style:family="table">
      <style:table-properties style:width="7.76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3" style:parent-style-name="TableContents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weight-complex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weight-complex="bold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15" style:parent-style-name="TableContents" style:family="paragraph">
      <style:paragraph-properties fo:text-align="justify"/>
    </style:style>
    <style:style style:name="T116" style:parent-style-name="Domyślnaczcionkaakapitu" style:family="text">
      <style:text-properties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weight-complex="bold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font-weight-complex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text-align="justify"/>
    </style:style>
    <style:style style:name="T141" style:parent-style-name="Domyślnaczcionkaakapitu" style:family="text">
      <style:text-properties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weight-complex="bold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justify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justify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Normalny" style:family="paragraph">
      <style:text-properties text:display="none"/>
    </style:style>
    <style:style style:name="TableColumn173" style:family="table-column">
      <style:table-column-properties style:column-width="2.5868in" style:use-optimal-column-width="false"/>
    </style:style>
    <style:style style:name="TableColumn174" style:family="table-column">
      <style:table-column-properties style:column-width="2.5868in" style:use-optimal-column-width="false"/>
    </style:style>
    <style:style style:name="TableColumn175" style:family="table-column">
      <style:table-column-properties style:column-width="2.5868in" style:use-optimal-column-width="false"/>
    </style:style>
    <style:style style:name="Table172" style:family="table">
      <style:table-properties style:width="7.7604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justify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3" style:parent-style-name="TableContents" style:family="paragraph">
      <style:paragraph-properties fo:text-align="justify"/>
    </style:style>
    <style:style style:name="T2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TableContents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weight-complex="bold"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TableContents" style:family="paragraph">
      <style:paragraph-properties fo:text-align="justify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justify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9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ULGI I UPRAWNIENIA DLA OSOBY O<text:s/></text:span><text:span text:style-name="T7">UMIARKOWANYM</text:span><text:span text:style-name="T8"><text:s/>STOPNIU NIEPEŁNOSPRAWNOŚCI</text:span></text:p>
            <text:p text:style-name="P9">Niniejsza broszura stanowi jedynie materiał informacyjny i pomocniczy.</text:p>
            <text:p text:style-name="P10">Nie stanowi oficjalnego źródła prawa. Stan<text:s/>prawny na dzień:<text:s/>01 stycznia 2020 r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.</text:span><text:span text:style-name="T20"><text:s/></text:span><text:span text:style-name="T21">ŚWIADCZENIA PIENIĘŻNE</text:span></text:p>
            <text:p text:style-name="P22"/>
            <text:p text:style-name="P23"><text:span text:style-name="T24">Zasiłek stały<text:s/></text:span><text:span text:style-name="T25">- przysługuje pełnoletniej osobie samotnie gospodarującej lub pozostającej w rodzinie,</text:span><text:span text:style-name="T26"><text:s/></text:span><text:span text:style-name="T27">jeżeli jej dochód jest niższy od kryterium dochodowego.</text:span></text:p>
            <text:p text:style-name="P28"><text:span text:style-name="T29">Zasiłek pielęgnacyjny –<text:s/></text:span><text:span text:style-name="T30">przysługuj</text:span><text:span text:style-name="T31">e, jeżeli niepełnosprawność powstała przed 21 r.ż.<text:s/></text:span><text:span text:style-name="T32">(data powstania niepełnosprawności znajduje się w pkt. IV orzeczenia o stopniu niepełnosprawności).</text:span></text:p>
            <text:p text:style-name="P33"><text:span text:style-name="T34">Zasiłek ten nie może być łączony<text:s/></text:span><text:span text:style-name="T35"><text:line-break/></text:span><text:span text:style-name="T36">z dodatkiem pielęgnacyjnym.</text:span></text:p>
            <text:p text:style-name="P37"><text:span text:style-name="T38">Zasiłek <text:s/>wypłacany jest wyłącznie<text:s/></text:span><text:span text:style-name="T39">na wniose</text:span><text:span text:style-name="T40">k strony<text:s/></text:span><text:span text:style-name="T41">– złożony we właściwym Ośrodku Pomocy Społecznej.</text:span></text:p>
            <text:p text:style-name="P42">Szczegółowe zasady i kryteria przyznawania zostaną Państwu udzielone</text:p>
            <text:p text:style-name="P43">w powyższej instytucji.</text:p>
            <text:p text:style-name="P44"/>
            <text:p text:style-name="P45">II. ŚWIADCZENIA NIEPIENIĘŻNE</text:p>
            <text:p text:style-name="P46">Z POMOCY SPOŁECZNEJ</text:p>
            <text:p text:style-name="P47"/>
            <text:p text:style-name="P48">Pomoc w formie usług opiekuńczych /</text:p>
            <text:p text:style-name="P49"><text:span text:style-name="T50">specjalistycznych</text:span><text:span text:style-name="T51"><text:s/>usług opiekuńczych -</text:span><text:span text:style-name="T52"><text:s/>przysługuje osobie samotnej, która z powodu wieku, choroby lub innych przyczyn wymaga pomocy innych osób,</text:span></text:p>
            <text:p text:style-name="P53">a jest jej pozbawiona.</text:p>
            <text:p text:style-name="P54">Usługi opiekuńcze lub specjalistyczne usługi opiekuńcze mogą być przyznane również osobie, która wymaga pomocy innych osób<text:s/><text:line-break/>a rodzina, a także wspólnie niezamieszkujący małżonek, wstępni, zstępni nie mogą takiej pomocy zapewnić.</text:p>
            <text:p text:style-name="P55"><text:span text:style-name="T56">Świadczenia z pomocy społecznej są udzielane na wniosek osoby zainteresowanej, jej przedstawiciela ustawowego bądź innej osoby, za z</text:span><text:span text:style-name="T57">godą osoby zainteresowanej lub jej przedstawiciela ustawowego.<text:s/></text:span><text:span text:style-name="T58">Decyzje</text:span></text:p>
            <text:p text:style-name="P59">o przyznaniu lub odmowie przyznania świadczenia wydaje się po przeprowadzeniu wywiadu środowiskowego.</text:p>
            <text:p text:style-name="P60"/>
            <text:p text:style-name="P61">III. REHABILITACJA ZAWODOWA</text:p>
            <text:p text:style-name="P62">Dodatkowa przerwa w pracy</text:p>
            <text:p text:style-name="P63">Osoba niepełnosprawna ma<text:s/>prawo do dodatkowej przerwy w pracy na gimnastykę</text:p>
            <text:p text:style-name="P64"><text:span text:style-name="T65">usprawniającą lub wypoczynek. Czas przerwy wynosi<text:s/></text:span><text:span text:style-name="T66">15 min.<text:s/></text:span><text:span text:style-name="T67"><text:s/>i jest wliczany do czasu pracy. Dodatkowa przerwa nie narusza prawa do<text:s/></text:span><text:span text:style-name="T68">15 min. przerwy<text:s/></text:span><text:span text:style-name="T69">wynikającej<text:s/></text:span><text:span text:style-name="T70"><text:line-break/></text:span><text:span text:style-name="T71">z Kodeksu pracy.</text:span></text:p>
            <text:p text:style-name="P72"><text:span text:style-name="T73">Czas pracy –<text:s/></text:span><text:span text:style-name="T74">osoby niepełnospr</text:span><text:span text:style-name="T75">awnej nie może przekraczać<text:s/></text:span><text:span text:style-name="T76">7 h na dobę i 35 h tygodniowo.<text:s/></text:span><text:span text:style-name="T77">Osoba niepełnosprawna nie może być zatrudniona w porze nocnej<text:s/></text:span><text:span text:style-name="T78"><text:line-break/></text:span><text:span text:style-name="T79">i godzinach nadliczbowych.</text:span><text:span text:style-name="T80"><text:s/></text:span></text:p>
            <text:p text:style-name="P81">Wyjątek stanowią :</text:p>
            <text:p text:style-name="P82">- osoby zatrudnione przy pilnowaniu;</text:p>
            <text:p text:style-name="P83">- osoby zatrudnione na swój wniosek <text:s/>- po przeprowadzeniu (i wyrażeniu zgody) przez l</text:p>
          </table:table-cell>
          <table:table-cell table:style-name="TableCell84">
            <text:p text:style-name="P85"><text:span text:style-name="T86">lekarza-badania profilaktycznego.</text:span></text:p>
            <text:p text:style-name="P87">Stosowanie (skróconych) norm czasu</text:p>
            <text:p text:style-name="P88">pracy nie powoduje obniżenia</text:p>
            <text:p text:style-name="P89">wysokości wynagrodzenia.</text:p>
            <text:p text:style-name="P90"/>
            <text:p text:style-name="P91">Dodatkowy urlop</text:p>
            <text:p text:style-name="P92">Osobie niepełnosprawnej przysługuje dodatkowy urlop wypoczynkowy w wymiarze 10<text:s/>dni roboczych w roku kalendarzowym. Prawo do pierwszego urlopu osoba ta nabywa po przepracowaniu jednego roku po dniu zaliczenia jej do jednego z tych stopni niepełnosprawności (liczonego od momentu przedstawienia pracodawcy stosownego orzeczenia).</text:p>
            <text:p text:style-name="P93"/>
            <text:p text:style-name="P94">Prawo<text:s/>od zwolnienia od pracy</text:p>
            <text:p text:style-name="P95">(z zachowaniem prawa do</text:p>
            <text:p text:style-name="P96"><text:span text:style-name="T97">wynagrodzenia)</text:span><text:span text:style-name="T98"><text:s/>na:</text:span></text:p>
            <text:p text:style-name="P99">- turnus rehabilitacyjny (nie częściej niż raz w roku) – do maksymalnie 21 dni roboczych;</text:p>
            <text:p text:style-name="P100">- badania specjalistyczne / zabiegi lecznicze lub usprawniające oraz na uzyskanie zaopatrzenia ortopedycznego lub jego naprawę (jeżeli czynności te nie mogą być wykonywane poza godzinami pracy).</text:p>
            <text:p text:style-name="P101">Maksymalny wymiar urlopu dodatkowego oraz na turnus rehabilitacyjny nie może przekraczać 21 dni roboczych.</text:p>
            <text:p text:style-name="P102"/>
            <text:p text:style-name="P103">IV. FORMY AKTYWNOŚCI</text:p>
            <text:p text:style-name="P104">WSPOMAGAJĄCEJ PROCES</text:p>
            <text:p text:style-name="P105">REHABILITACJI ZAWODOWEJ</text:p>
            <text:p text:style-name="P106">I SPOŁECZNEJ OSÓB</text:p>
            <text:p text:style-name="P107">NIEPEŁNOSPRAWNYCH</text:p>
            <text:p text:style-name="P108"/>
            <text:p text:style-name="P109"><text:span text:style-name="T110">Turnusy rehabilitacyjne -<text:s/></text:span><text:span text:style-name="T111">to zorganizowana forma aktywnej rehabilitacji połączonej<text:s/></text:span><text:span text:style-name="T112"><text:line-break/></text:span><text:span text:style-name="T113">z elementami wypoczynku.</text:span></text:p>
            <text:p text:style-name="P114">Ich celem jest ogólna poprawa psychofizycznej sprawności oraz rozwijanie umiejętności<text:s/>społecznych uczestników, m.in. przez nawiązywanie i poszerzanie kontaktów społecznych, rozwijanie zainteresowań,<text:s/><text:line-break/>a także przez udział w innych zajęciach przewidzianych programem turnusu.</text:p>
            <text:p text:style-name="P115"><text:span text:style-name="T116">Turnusy rehabilitacyjne odbywają się<text:s/></text:span><text:span text:style-name="T117"><text:line-break/></text:span><text:span text:style-name="T118">w grupach zorganizowanych<text:s/></text:span><text:span text:style-name="T119"><text:line-break/></text:span><text:span text:style-name="T120">o p</text:span><text:span text:style-name="T121">odobnych potrzebach w zakresie rehabilitacji.</text:span><text:span text:style-name="T122"><text:s/>Trwają co najmniej 14 dni. Każda grupa turnusowa ma opracowany program rehabilitacji odpowiedni do schorzeń uczestników, realizowany przy udziale kadry specjalistów. Dofinansowanie do pobytu<text:s/></text:span><text:span text:style-name="T123">(z wyjątkami)</text:span><text:span text:style-name="T124"><text:s/>wynos</text:span><text:span text:style-name="T125">i<text:s/></text:span><text:span text:style-name="T126">27%</text:span><text:span text:style-name="T127"><text:s/>przeciętnego wynagrodzenia. Osobie z umiarkowanym stopniem niepełnosprawności może być przyznane dofinansowanie do pobytu opiekuna na turnusie, pod warunkiem, że lekarz we wniosku skierowana wyraźnie uzasadni konieczność pomocy opiekuna. W przypadku<text:s/></text:span><text:span text:style-name="T128">osoby niepełnosprawnej zatrudnionej<text:s/></text:span></text:p>
          </table:table-cell>
          <table:table-cell table:style-name="TableCell129">
            <text:p text:style-name="P130">w zakładzie pracy chronionej wynosi 20% przeciętnego wynagrodzenia. W przypadku szczególnie trudnej sytuacji życiowej osoby niepełnosprawnej, dofinansowanie może zostać podwyższone do 40% przeciętnego wynagrodzenia. W przypadku ograniczonych środków finansowych w danym roku w stosunku do istniejących potrzeb, MOPS może obniżyć wysokość dofinansowania, nie więcej jednak niż 20% kwot, o których mowa w tabeli, albo przyjąć zasadę przyznawania dofinansowania raz na dwa lata.<text:s text:c="3"/></text:p>
            <text:p text:style-name="P131"><text:span text:style-name="T132">Szczegółowe informacje uzyskają Państwo w PFRON-ie<text:s/></text:span><text:span text:style-name="T133">(komórka zajmująca się osobami niepełnosprawnymi<text:s/></text:span><text:span text:style-name="T134"><text:line-break/></text:span><text:span text:style-name="T135">w MOPS Ruda Śląska)</text:span></text:p>
            <text:p text:style-name="P136"/>
            <text:p text:style-name="P137">Zaopatrzenie w przedmioty ortopedyczne i środki pomocnicze oraz sprzęt rehabilitacyjny –</text:p>
            <text:p text:style-name="P138"><text:span text:style-name="T139">dofinansowanie PFRON</text:span></text:p>
            <text:p text:style-name="P140"><text:span text:style-name="T141">Przedmioty ortopedyc</text:span><text:span text:style-name="T142">zne i środki pomocnicze</text:span><text:span text:style-name="T143"><text:s/></text:span><text:span text:style-name="T144">ujęte <text:s/>są <text:s/>w <text:s/>katalogu, który <text:s/>jest</text:span></text:p>
            <text:p text:style-name="P145">załącznikiem do Rozporządzenia Ministra Zdrowia z dnia 29 maja 2017 r. w sprawie wykazu wyrobów medycznych wydawanych na zlecenie (Dz. U. Z 2019 r. poz. 1267<text:line-break/><text:s/>z późn. zm.). Znajdą tam Państwo<text:s/>limity finansowania każdego przedmiotu w ramach ubezpieczenia pokrywane przez Narodowy Fundusz Zdrowia (NFZ) oraz wysokość udziału własnego wnioskodawcy w kosztach zakupu. Jeżeli potrzebują Państwo pomocy finansowej na pokrycie dopłaty do zakupu, należy zwrócić się do MOPS-u, który udzieli dofinansowania ze środków PFRON.</text:p>
            <text:p text:style-name="P146"/>
            <text:p text:style-name="P147"><text:span text:style-name="T148">Dofinansowanie do zaopatrzenia w sprzęt rehabilitacyjny –<text:s/></text:span><text:span text:style-name="T149">jest to sprzęt zalecony przez lekarza niezbędny do rehabilitacji<text:s/></text:span><text:span text:style-name="T150"><text:line-break/></text:span><text:span text:style-name="T151">w warunkach domowych, który nie jest objęty ubezpieczeniem zdro</text:span><text:span text:style-name="T152">wotnym. Nie ma określonego katalogu sprzętów rehabilitacyjnych. MOPS może udzielić dofinansowania na sprzęt na wniosek osoby niepełnosprawnej poparty zaleceniami lekarza prowadzącego.</text:span></text:p>
            <text:p text:style-name="P153"><text:span text:style-name="T154">Wysokość dofinansowania wynosi do<text:s/></text:span><text:span text:style-name="T155">80</text:span><text:span text:style-name="T156">% jego kosztów, nie więcej jednak ni</text:span><text:span text:style-name="T157">ż do wysokości pięciokrotnego przeciętnego wynagrodzenia.</text:span></text:p>
            <text:p text:style-name="P158"/>
            <text:p text:style-name="P159"/>
            <text:p text:style-name="P160">V. ULGA REHABILITACYJNA</text:p>
            <text:p text:style-name="P161"/>
            <text:p text:style-name="P162"><text:span text:style-name="T163">P</text:span><text:span text:style-name="T164">rzysługuje osobie niepełnosprawnej lub podatnikowi mającemu na utrzymaniu osobę niepełnosprawną.</text:span></text:p>
            <text:p text:style-name="P165">Wydatki uprawniające do odliczeń dzielą się na:</text:p>
            <text:p text:style-name="P166"><text:span text:style-name="T167">-<text:s/></text:span><text:span text:style-name="T168">wydatki nielimitowane –</text:span><text:span text:style-name="T169"><text:s/></text:span><text:span text:style-name="T170">odliczeniu podlega cała wydatkowana kwota.<text:s/>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Wydatki uprawniające do odliczeń dzielą się na:</text:p>
            <text:p text:style-name="P179"><text:span text:style-name="T180">-<text:s/></text:span><text:span text:style-name="T181">wydatki nielimitowane –<text:s/></text:span><text:span text:style-name="T182">odliczeniu podlega cała wydatkowana kwota.<text:s/></text:span></text:p>
            <text:p text:style-name="P183">Są to wydatki poniesione m.in. na:</text:p>
            <text:p text:style-name="P184">1)adaptację i wyposażenie mieszkań oraz budynków<text:s/>mieszkalnych, stosownie do potrzeb wynikających z niepełnosprawności;</text:p>
            <text:p text:style-name="P185">2) przystosowanie pojazdów mechanicznych do potrzeb wynikających z niepełno sprawności; 3) zakup i naprawę indywidualnego sprzętu, urządzeń i narzędzi technicznych niezbędnych w rehabilitacji oraz ułatwiających wykonywanie czynności życiowych, stosownie do potrzeb wynikających z niepełnosprawności,<text:s/><text:line-break/>z wyjątkiem sprzętu gospodarstwa domowego; 4) zakup wydawnictw<text:s/><text:line-break/>i materiałów (pomocy) szkoleniowych, stosownie do potrzeb wynikających<text:s/><text:line-break/>z niepełnosprawności; 5) odpłatny pobyt na turnusie rehabilitacyjnym; 6) odpłatny pobyt na leczeniu w zakładzie lecznictwa uzdrowiskowego, pobyt w zakładzie rehabilitacji leczniczej, zakładach opiekuńczo-leczniczych i pielęgnacyjno- opiekuńczych oraz odpłatność<text:s/>za zabiegi rehabilitacyjne; 7) opłacenie tłumacza języka migowego; 8) kolonie i obozy dla dzieci i młodzieży niepełnosprawnej; 9) odpłatny, konieczny przewóz na niezbędne zabiegi leczniczo-rehabilitacyjne: karetką transportu sanitarnego lub innymi niż karetka środkami transportu sanitarnego; 10) odpłatne przejazdy środkami transportu publicznego związane z pobytem: na turnusie rehabilitacyjnym, w zakładach lecznictwa uzdrowiskowego, zakładach rehabilitacji leczniczej, zakładach opiekuńczo-leczniczych i pielęgnacyjno– opiekuńczych, na koloniach i obozach dla dzieci i młodzieży niepełnosprawnej.</text:p>
            <text:p text:style-name="P186"><text:span text:style-name="T187">-<text:s/></text:span><text:span text:style-name="T188">wydatki limitowane –<text:s/></text:span><text:span text:style-name="T189">kwotę przysługującego odliczenia oblicza się<text:s/></text:span><text:span text:style-name="T190"><text:line-break/></text:span><text:span text:style-name="T191">z uwzględnieniem „górnego” lub ,,dolnego” limitu kwotowego. Należą do nich wydatki poniesione na:</text:span><text:span text:style-name="T192"><text:s/>1) utrzymanie psa asystującego, o którym mowa w ustawie<text:s/></text:span><text:span text:style-name="T193"><text:line-break/></text:span><text:span text:style-name="T194">z dnia 27 sierpnia 1997 r. o rehabilitacji (…) tekst jedn. Dz. U. z 2019 r. poz. 1172 z późn. zm.tj. odpowiednio wyszkolonego<text:s/></text:span><text:span text:style-name="T195"><text:line-break/></text:span><text:span text:style-name="T196">i specjalnie oznaczonego psa, który ułatwia <text:s/>osobie niepełnosprawnej ak</text:span><text:span text:style-name="T197">tywne uczestnictwo w życiu społecznym – max. kwota odliczenia w roku podatkowym wynosi 2280 zł; 2) używanie samochodu osobowego stanowiącego własność podatnika mającego na utrzymaniu osobę niepełnosprawną albo dzieci niepełnosprawne, które nie ukończyły 16</text:span><text:span text:style-name="T198"><text:s/>roku życia – max. kwota odliczenia w roku podatkowym wynosi 2280 zł.; 3) leki, jeśli lekarz specjalista stwierdzi, że osoba niepełnosprawna powinna stosować określone leki stale lub czasowo.</text:span></text:p>
            <text:p text:style-name="P199"/>
            <text:p text:style-name="P200"/>
          </table:table-cell>
          <table:table-cell table:style-name="TableCell201">
            <text:p text:style-name="P202"><text:span text:style-name="T203">W tym przypadku odliczeniu podlegają wydatki w wysokości stano</text:span><text:span text:style-name="T204">wiącej różnicę pomiędzy wydatkami faktycznie poniesionymi w danym miesiącu a kwotą<text:s/></text:span><text:span text:style-name="T205"><text:line-break/></text:span><text:span text:style-name="T206">100 zł.</text:span></text:p>
            <text:p text:style-name="P207">Odliczeniu nie podlegają wydatki (chociażby wymienione w katalogu), które w całości zostały sfinansowane ze środków zakładowego funduszu rehabilitacji osób niepełnosprawnych, zakładowego funduszu aktywności, PFRON-u lub ze środków NFZ, zakładowego funduszu świadczeń socjalnych albo w całości zostały zwrócone podatnikowi w jakiejkolwiek formie.</text:p>
            <text:p text:style-name="P208">Informacje dot. szczegółowych zasad</text:p>
            <text:p text:style-name="P209">oraz możliwych odliczeń - uzyskają Państwo w Urzędzie Skarbowym.</text:p>
            <text:p text:style-name="P210"/>
            <text:p text:style-name="P211">VI. 50% ULGI W OPŁACIE</text:p>
            <text:p text:style-name="P212">PASZPORTOWEJ</text:p>
            <text:p text:style-name="P213"><text:span text:style-name="T214">- 50%<text:s/></text:span><text:span text:style-name="T215">ulga w opłacie za wydanie paszportu przysługuje osobom niepełnosprawnym,</text:span><text:s/><text:line-break/><text:span text:style-name="T216">a także współmałżonkom tych osób pozostającym na ich wyłącznym utrzymaniu.</text:span></text:p>
            <text:p text:style-name="P217"/>
            <text:p text:style-name="P218">VII. ULGOWE BILETY DO MUZEÓW NARODOWYCH</text:p>
            <text:p text:style-name="P219"><text:span text:style-name="T220">-<text:s/></text:span><text:span text:style-name="T221">na podstawie legitymacji dokumentującej stopień niepełnosprawności, osobom niepełnosprawnym przysługuje ulga w opłacie za wstęp do muzeum.<text:s/></text:span></text:p>
            <text:p text:style-name="P222"/>
            <text:p text:style-name="P223">VIII. ULGOWE PRZEJAZDY ŚRODKAMI PUBLICZNEGO</text:p>
            <text:p text:style-name="P224">TRANSPORTU ZBIOROWEGO</text:p>
            <text:p text:style-name="P225"><text:span text:style-name="T226">Do ulgi 78% przy przejazdach środkami publi</text:span><text:span text:style-name="T227">cznego transportu zbiorowego kolejowego oraz autobusowego są uprawnione: niepełnosprawne dzieci i młodzież (do 24-go r.ż. lub studenci do 26-go roku życia), a także jedno z rodziców lub opiekun. Uprawnienie to obejmuje wyłącznie przejazd z miejsca zamieszk</text:span><text:span text:style-name="T228">ania lub miejsca pobytu do przedszkola, szkoły, szkoły wyższej, placówki opiekuńczo – wychowawczej, placówki oświatowo – wychowawczej, specjalnego ośrodka szkolno – wychowawczego, specjalnego ośrodka wychowawczego, ośrodka umożliwiającego dzieciom i młodzi</text:span><text:span text:style-name="T229">eży spełnianie obowiązku szkolnego i obowiązku nauki, ośrodka rehabilitacyjno – wychowawczego, domu pomocy społecznej, ośrodka wsparcia, zakładu opieki zdrowotnej, poradni psychologiczno – pedagogicznej, w tym poradni specjalistycznej, <text:s/>a także na turnus r</text:span><text:span text:style-name="T230">ehabilitacyjny i z powrotem. Do ulgi 37% <text:s/>przy przejazdach środkami publicznego transportu zbiorowego kolejowego w pociągach osobowych oraz autobusowego w komunikacji zwykłej na podstawie biletów jednorazowych lub miesięcznych są uprawnione osoby niewidome</text:span><text:span text:style-name="T231">. Do ulgi 95% jest uprawniony przewodnik lub opiekun towarzyszący osobie niewidomej w podróży<text:s/></text:span><text:span text:style-name="T232">(wyłącznie na podstawie biletów jednorazowych)</text:span></text:p>
          </table:table-cell>
          <table:table-cell table:style-name="TableCell233">
            <text:p text:style-name="P234">IX. ULGOWE PRZEJAZDY</text:p>
            <text:p text:style-name="P235">KOMUNIKACJĄ MIEJSKĄ</text:p>
            <text:p text:style-name="P236">(ZTM)</text:p>
            <text:p text:style-name="P237"><text:span text:style-name="T238">Do przejazdów bezpłatnych</text:span><text:span text:style-name="T239"><text:s/></text:span><text:span text:style-name="T240">uprawnione są dzieci i młodzież<text:s/></text:span><text:span text:style-name="T241">niepełnosprawne do 18-go r.ż. na podstawie legitymacji osoby niepełnosprawnej oraz osoby zaliczone do umiarkowanego stopnia niepełnosprawności oznaczonego symbolem przyczyny niepełnosprawności: 04-O (choroby narządu wzroku) na podstawie legitymacji osoby n</text:span><text:span text:style-name="T242">iepełnosprawnej <text:s/>a także opiekunowie tych osób w przypadku, gdy towarzyszy tej osobie w podróży – na podstawie dokumentu poświadczającego uprawnienia osoby niepełnosprawnej).</text:span></text:p>
            <text:p text:style-name="P243"/>
            <text:p text:style-name="P244">WAŻNE ADRESY ORAZ TELEFONY:</text:p>
            <text:p text:style-name="P245"/>
            <text:p text:style-name="P246">Miejski Zespół do Spraw Orzekania</text:p>
            <text:p text:style-name="P247">o Niepełnosprawności w Rudzie Śląskiej</text:p>
            <text:p text:style-name="P248">(MZOoN)</text:p>
            <text:p text:style-name="P249">ul. J. Markowej 20A</text:p>
            <text:p text:style-name="P250">41-709 Ruda Śląska</text:p>
            <text:p text:style-name="P251">Telefon: (32) 344-03-08</text:p>
            <text:p text:style-name="P252"/>
            <text:p text:style-name="P253">Wojewódzki Zespół do Spraw Orzekania</text:p>
            <text:p text:style-name="P254">o Niepełnosprawności w Województwie</text:p>
            <text:p text:style-name="P255">Śląskim (WZOoN)</text:p>
            <text:p text:style-name="P256">ul. Powstańców 41 A</text:p>
            <text:p text:style-name="P257">40-024 Katowice</text:p>
            <text:p text:style-name="P258">Telefon: (32) 207-78-15</text:p>
            <text:p text:style-name="P259"/>
            <text:p text:style-name="P260">Powiatowy<text:s/>Urząd Pracy</text:p>
            <text:p text:style-name="P261">w Rudzie Śląskiej (PUP)</text:p>
            <text:p text:style-name="P262">ul. Ballestremów 16</text:p>
            <text:p text:style-name="P263">41-700 Ruda Śląska</text:p>
            <text:p text:style-name="P264">Telefon: (32) 771-59-00</text:p>
            <text:p text:style-name="P265"/>
            <text:p text:style-name="P266">Urząd Skarbowy w Rudzie Śląskiej (US)</text:p>
            <text:p text:style-name="P267">ul. Kokotek 6</text:p>
            <text:p text:style-name="P268">41-700 Ruda Śląska</text:p>
            <text:p text:style-name="P269">Telefon: (32) 342-04-00</text:p>
            <text:p text:style-name="P270"/>
            <text:p text:style-name="P271">Miejski Ośrodek Pomocy Społecznej</text:p>
            <text:p text:style-name="P272">w Rudzie Śląskiej (MOPS)</text:p>
            <text:p text:style-name="P273">ul. J. Markowej 20</text:p>
            <text:p text:style-name="P274">41-709 Ruda Śląska</text:p>
            <text:p text:style-name="P275">Telefon: (32) 344-03-00</text:p>
            <text:p text:style-name="P276"><text:s text:c="15"/>(32) 344-03-02</text:p>
            <text:p text:style-name="P277"/>
            <text:p text:style-name="P278">Ośrodek Interwencji Kryzysowej</text:p>
            <text:p text:style-name="P279">ul. Ballestremów 16</text:p>
            <text:p text:style-name="P280">41-700 Ruda Śląska</text:p>
            <text:p text:style-name="P281">Telefon: 503-060-016</text:p>
            <text:p text:style-name="P282"/>
            <text:p text:style-name="P283">Pełnomocnik do Spraw Osób Niepełnosprawnych</text:p>
            <text:p text:style-name="P284">w Rudzie Śląskiej</text:p>
            <text:p text:style-name="P285">ul. J. Markowej 20 A</text:p>
            <text:p text:style-name="P286">41-709 Ruda Śląska</text:p>
            <text:p text:style-name="P287">Telefon: (32) 244-36-19</text:p>
            <text:p text:style-name="P288"/>
            <text:p text:style-name="P289"/>
            <text:p text:style-name="P2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5729in" fo:margin-right="0.2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 Plaza</meta:initial-creator>
    <dc:creator>Uzytkownik</dc:creator>
    <meta:creation-date>2020-05-19T10:41:00Z</meta:creation-date>
    <dc:date>2020-05-20T12:20:00Z</dc:date>
    <meta:template xlink:href="Normal" xlink:type="simple"/>
    <meta:editing-cycles>6</meta:editing-cycles>
    <meta:editing-duration>PT6180S</meta:editing-duration>
    <meta:document-statistic meta:page-count="1" meta:paragraph-count="24" meta:word-count="1784" meta:character-count="12469" meta:row-count="89" meta:non-whitespace-character-count="10709"/>
  </office:meta>
</office:document-meta>
</file>