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6652in" style:use-optimal-column-width="false"/>
    </style:style>
    <style:style style:name="Table1" style:family="table" style:master-page-name="MP0">
      <style:table-properties style:width="7.665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 fo:background-color="#FFFFFF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0" style:parent-style-name="TableContents" style:family="paragraph">
      <style:paragraph-properties fo:text-align="center"/>
    </style:style>
    <style:style style:name="P11" style:parent-style-name="TableContents" style:family="paragraph">
      <style:paragraph-properties fo:text-align="center" fo:background-color="#FFFFFF"/>
      <style:text-properties fo:color="#000000" fo:font-size="10pt" style:font-size-asian="10pt" style:font-size-complex="10pt"/>
    </style:style>
    <style:style style:name="P12" style:parent-style-name="Normalny" style:family="paragraph">
      <style:text-properties text:display="none"/>
    </style:style>
    <style:style style:name="TableColumn14" style:family="table-column">
      <style:table-column-properties style:column-width="2.5555in" style:use-optimal-column-width="false"/>
    </style:style>
    <style:style style:name="TableColumn15" style:family="table-column">
      <style:table-column-properties style:column-width="2.5548in" style:use-optimal-column-width="false"/>
    </style:style>
    <style:style style:name="TableColumn16" style:family="table-column">
      <style:table-column-properties style:column-width="2.5548in" style:use-optimal-column-width="false"/>
    </style:style>
    <style:style style:name="Table13" style:family="table">
      <style:table-properties style:width="7.665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" style:parent-style-name="TableContents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TableContents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TableContents" style:family="paragraph">
      <style:paragraph-properties fo:text-align="justify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3" style:parent-style-name="TableContents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0" style:parent-style-name="TableContents" style:family="paragraph">
      <style:paragraph-properties fo:text-align="justify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5" style:parent-style-name="TableContents" style:family="paragraph">
      <style:paragraph-properties fo:text-align="center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2" style:parent-style-name="TableContents" style:family="paragraph">
      <style:paragraph-properties fo:text-align="justify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weight-complex="bold" fo:font-size="10pt" style:font-size-asian="10pt" style:font-size-complex="10pt"/>
    </style:style>
    <style:style style:name="P96" style:parent-style-name="TableContents" style:family="paragraph">
      <style:paragraph-properties fo:text-align="justify"/>
    </style:style>
    <style:style style:name="T97" style:parent-style-name="Domyślnaczcionkaakapitu" style:family="text">
      <style:text-properties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weight-complex="bold" fo:font-size="10pt" style:font-size-asian="10pt" style:font-size-complex="10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101" style:parent-style-name="Domyślnaczcionkaakapitu" style:family="text">
      <style:text-properties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weight-complex="bold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style:font-weight-complex="bold"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P11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TableContents" style:family="paragraph">
      <style:paragraph-properties fo:text-align="center"/>
    </style:style>
    <style:style style:name="T1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23" style:parent-style-name="TableContents" style:family="paragraph">
      <style:paragraph-properties fo:text-align="justify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28" style:parent-style-name="TableContents" style:family="paragraph">
      <style:paragraph-properties fo:text-align="justify"/>
    </style:style>
    <style:style style:name="T1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P132" style:parent-style-name="TableContents" style:family="paragraph">
      <style:paragraph-properties fo:text-align="justify"/>
    </style:style>
    <style:style style:name="P133" style:parent-style-name="Normalny" style:family="paragraph">
      <style:text-properties text:display="none"/>
    </style:style>
    <style:style style:name="TableColumn135" style:family="table-column">
      <style:table-column-properties style:column-width="2.5555in" style:use-optimal-column-width="false"/>
    </style:style>
    <style:style style:name="TableColumn136" style:family="table-column">
      <style:table-column-properties style:column-width="2.5548in" style:use-optimal-column-width="false"/>
    </style:style>
    <style:style style:name="TableColumn137" style:family="table-column">
      <style:table-column-properties style:column-width="2.5548in" style:use-optimal-column-width="false"/>
    </style:style>
    <style:style style:name="Table134" style:family="table">
      <style:table-properties style:width="7.6652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1" style:parent-style-name="TableContents" style:family="paragraph">
      <style:paragraph-properties fo:text-align="justify"/>
    </style:style>
    <style:style style:name="T1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P1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5" style:parent-style-name="TableContents" style:family="paragraph">
      <style:paragraph-properties fo:text-align="justify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P1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1" style:parent-style-name="TableContents" style:family="paragraph">
      <style:paragraph-properties fo:text-align="justify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TableContents" style:family="paragraph">
      <style:paragraph-properties fo:text-align="justify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P1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5" style:parent-style-name="TableContents" style:family="paragraph">
      <style:paragraph-properties fo:text-align="justify"/>
    </style:style>
    <style:style style:name="T1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P19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2" style:parent-style-name="TableContents" style:family="paragraph">
      <style:paragraph-properties fo:text-align="justify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P21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1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5" style:parent-style-name="TableContents" style:family="paragraph">
      <style:paragraph-properties fo:text-align="justify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6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7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ULGI I UPRAWNIENIA DLA OSOBY O</text:span><text:span text:style-name="T7"><text:s/>LEKKIM</text:span><text:span text:style-name="T8"><text:s/></text:span><text:span text:style-name="T9">STOPNIU NIEPEŁNOSPRAWNOŚCI</text:span></text:p>
            <text:p text:style-name="P10">Niniejsza broszura stanowi jedynie materiał informacyjny i pomocniczy.</text:p>
            <text:p text:style-name="P11">Nie stanowi oficjalnego źródła prawa. Stan<text:s/>prawny na dzień:<text:s/>01 stycznia 2020 r.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. ŚWIADCZENIA PIENIĘŻNE</text:p>
            <text:p text:style-name="P20">Z POMOCY SPOŁECZNEJ</text:p>
            <text:p text:style-name="P21"><text:span text:style-name="T22">Zasiłek okresowy -<text:s/></text:span><text:span text:style-name="T23">przysługuje<text:s/></text:span><text:span text:style-name="T24"><text:line-break/></text:span><text:span text:style-name="T25">w szczególności ze względu na długotrwałą chorobę,<text:s/></text:span><text:span text:style-name="T26">niepełnosprawność</text:span><text:span text:style-name="T27">,<text:s/></text:span><text:span text:style-name="T28">bezrobocie, możliwość utrzymania lub nabycia uprawnień do świadczeń z i</text:span><text:span text:style-name="T29">nnych systemów zabezpieczenia społecznego. Zasiłek ten uzależniony jest od spełniania przez osobę niepełnosprawną kryterium dochodowego.</text:span></text:p>
            <text:p text:style-name="P30"/>
            <text:p text:style-name="P31">SZCZEGÓŁOWE ZASADY</text:p>
            <text:p text:style-name="P32">I KRYTERIA PRZYZNAWANIA</text:p>
            <text:p text:style-name="P33">ZOSTANĄ PAŃSTWU UDZIELONE</text:p>
            <text:p text:style-name="P34">W OŚRODKU POMOCY SPOŁECZNEJ (MOPS)</text:p>
            <text:p text:style-name="P35"/>
            <text:p text:style-name="P36">II.<text:s/>ŚWIADCZENIA NIEPIENIĘŻNE</text:p>
            <text:p text:style-name="P37">Z POMOCY SPOŁECZNEJ</text:p>
            <text:p text:style-name="P38"><text:span text:style-name="T39">Poradnictwo specjalistycznej<text:s/></text:span><text:span text:style-name="T40">-<text:s/></text:span><text:span text:style-name="T41"><text:line-break/></text:span><text:span text:style-name="T42">w <text:s/>szczególności <text:s text:c="2"/>prawne, <text:s text:c="2"/>psychologiczne</text:span></text:p>
            <text:p text:style-name="P43"><text:span text:style-name="T44">i rodzinne, jest świadczone osobom<text:s/></text:span><text:span text:style-name="T45"><text:line-break/></text:span><text:span text:style-name="T46">i rodzinom, które mają trudności lub wykazują potrzebę wsparcia w rozwiązywaniu swoich problemów ży</text:span><text:span text:style-name="T47">ciowych,<text:s/></text:span><text:span text:style-name="T48">bez względu na posiadany dochód.</text:span><text:span text:style-name="T49"><text:s/>Poradnictwo rodzinne obejmuje problemy funkcjonowania rodziny, w tym problemy opieki nad osobą niepełnosprawną, a także terapię rodzinną.</text:span></text:p>
            <text:p text:style-name="P50">Pomoc w formie usług opiekuńczych /</text:p>
            <text:p text:style-name="P51">specjalistycznych usług opiekuńczych</text:p>
            <text:p text:style-name="P52">-<text:s/>przysługują osobie samotnej, która<text:s/><text:line-break/>z powodu wieku, choroby lub innych przyczyn wymaga pomocy innych osób, a jest jej pozbawiona. Usługi opiekuńcze lub specjalistyczne usługi opiekuńcze mogą być przyznane również osobie, która wymaga pomocy innych osób, a<text:s/>rodzina, a także wspólnie niezamieszkujący małżonek, wstępni, zstępni nie mogą takiej pomocy zapewnić.</text:p>
            <text:p text:style-name="P53">Świadczenia z pomocy społecznej są udzielane na wniosek osoby zainteresowanej, jej przedstawiciela ustawowego bądź innej osoby, za zgodą osoby zainteresowanej lub jej przedstawiciela ustawowego.</text:p>
            <text:p text:style-name="P54">Decyzje o przyznaniu lub odmowie przyznania świadczenia wydaje się po przeprowadzeniu wywiadu środowiskowego.</text:p>
            <text:p text:style-name="P55"/>
            <text:p text:style-name="P56">III. REHABILITACJA</text:p>
            <text:p text:style-name="P57">ZAWODOWA</text:p>
            <text:p text:style-name="P58">Dodatkowa przerwa w pracy</text:p>
            <text:p text:style-name="P59">Osoba niepełnosprawna ma prawo do dodatkowej przerwy w pracy na dodatkową gimnastykę usprawniającą lub wypoczynek.</text:p>
            <text:p text:style-name="P60"><text:span text:style-name="T61">Czas przerwy wynosi<text:s/></text:span><text:span text:style-name="T62">15 min.</text:span><text:span text:style-name="T63"><text:s/>i jest wliczany do czasu pracy.<text:s/></text:span><text:span text:style-name="T64">Dodatkowa przerwa nie narusza prawa do 15 min. przerwy wynikającej z Kodeksu pracy.</text:span></text:p>
            <text:p text:style-name="P65"><text:span text:style-name="T66">Czas pracy –</text:span><text:span text:style-name="T67"><text:s/>osoby niepełnosprawnej nie może p</text:span><text:span text:style-name="T68">rzekraczać<text:s/></text:span><text:span text:style-name="T69">8 h na dobę i 40 h tyg. ty</text:span></text:p>
          </table:table-cell>
          <table:table-cell table:style-name="TableCell70">
            <text:p text:style-name="P71">Osoba niepełnosprawna nie może być zatrudniona w porze nocnej i godzinach nadliczbowych.</text:p>
            <text:p text:style-name="P72">Wyjątek stanowią:</text:p>
            <text:p text:style-name="P73">- osoby zatrudnione przy pilnowaniu;</text:p>
            <text:p text:style-name="P74">- osoby zatrudnione na swój wniosek – po przeprowadzeniu (i wyrażeniu zgody) przez lekarza – badania profilaktycznego.</text:p>
            <text:p text:style-name="P75">Stosowanie (skróconych) norm czasu pracy nie powoduje obniżenia wysokości wynagrodzenia.</text:p>
            <text:p text:style-name="P76"/>
            <text:p text:style-name="P77">Osoby niepełnosprawne – bezrobotne</text:p>
            <text:p text:style-name="P78">Osoba niepełnosprawna zarejestrowana<text:s/><text:line-break/>w powiatowym urzędzie pracy jako osoba<text:s/>bezrobotna albo poszukująca pracy niepozostająca w zatrudnieniu ma prawo korzystać z usług lub instrumentów takich jak np.:</text:p>
            <text:p text:style-name="P79">- Szkolenia, których celem jest zwiększenie szans na uzyskanie zatrudnienia, podwyższenie dotychczasowych kwalifikacji zawodowych lub zwiększenia aktywności zawodowej;</text:p>
            <text:p text:style-name="P80">- Doradztwo zawodowe – osoby niepełnosprawne, które chcą skorzystać<text:s/><text:line-break/>z form aktywizacji zawodowej w urzędzie pracy odbywają spotkanie z doradcą zawodowym, aby ocenić czy potencjalną efektywność tego wsparcia na przykład:<text:s/>czy planowana działalność gospodarcza ma szansę utrzymać się na lokalnym rynku pracy.</text:p>
            <text:p text:style-name="P81"/>
            <text:p text:style-name="P82">Szczegółowe informacje i zasady korzystania z form wsparcia można uzyskać w Powiatowym Urzędzie Pracy.</text:p>
            <text:p text:style-name="P83">Osoby niepełnosprawne bezrobotne mogą również otrzymać ze środków<text:s/>Funduszu (PFRON) jednorazowo środki na podjęcie działalności gospodarczej, rolniczej albo na wniesienie wkładu do spółdzielni socjalnej w wysokości określonej w umowie zawartej ze starostą, nie więcej jednak niż do wysokości piętnastokrotnego przeciętnego<text:s/>wynagrodzenia, jeżeli nie otrzymała bezzwrotnych środków publicznych na ten cel.</text:p>
            <text:p text:style-name="P84"/>
            <text:p text:style-name="P85"><text:span text:style-name="T86"><text:s text:c="2"/></text:span><text:span text:style-name="T87">IV. FORMY AKTYWNOŚCI</text:span></text:p>
            <text:p text:style-name="P88">WSPOMAGAJACEJ PROCES</text:p>
            <text:p text:style-name="P89">REHABILITACJI ZAWODOWEJ</text:p>
            <text:p text:style-name="P90">I SPOŁECZNEJ OSÓB</text:p>
            <text:p text:style-name="P91">NIEPEŁNOSPRAWNYCH<text:s/></text:p>
            <text:p text:style-name="P92"><text:span text:style-name="T93">Turnusy rehabilitacyjne -<text:s/></text:span><text:span text:style-name="T94">to zorganizowana forma aktywnej rehabilita</text:span><text:span text:style-name="T95">cji połączonej z elementami wypoczynku.</text:span></text:p>
            <text:p text:style-name="P96"><text:span text:style-name="T97">Ich celem jest ogólna poprawa psychofizycznej sprawności oraz rozwijanie umiejętności społecznych uczestników, m.in. przez nawiązywanie i poszerzanie kontaktów społecznych, rozwijanie zainteresowań, a także przez udz</text:span><text:span text:style-name="T98">iał w innych zajęciach przewidzianych programem turnusu.</text:span></text:p>
          </table:table-cell>
          <table:table-cell table:style-name="TableCell99">
            <text:p text:style-name="P100"><text:span text:style-name="T101">Turnusy rehabilitacyjne odbywają się<text:s/></text:span><text:span text:style-name="T102"><text:line-break/></text:span><text:span text:style-name="T103">w grupach zorganizowanych<text:s/></text:span><text:span text:style-name="T104"><text:line-break/></text:span><text:span text:style-name="T105">o podobnych potrzebach w zakresie rehabilitacji.</text:span><text:span text:style-name="T106"><text:s/>Trwają co najmniej 14 dni. Każda grupa turnusowa ma opracowany program rehabilitacji<text:s/></text:span><text:span text:style-name="T107">odpowiedni do schorzeń uczestników, realizowany przy udziale kadry specjalistów. Dofinansowanie do pobytu<text:s/></text:span><text:span text:style-name="T108">(z wyjątkami)</text:span><text:span text:style-name="T109"><text:s/>wynosi<text:s/></text:span><text:span text:style-name="T110">25%</text:span><text:span text:style-name="T111"><text:s/>przeciętnego wynagrodzenia. W przypadku osoby niepełnosprawnej zatrudnionej<text:s/></text:span><text:span text:style-name="T112"><text:line-break/></text:span><text:span text:style-name="T113">w zakładzie pracy chronionej wynosi 20% przecięt</text:span><text:span text:style-name="T114">nego wynagrodzenia. W przypadku szczególnie trudnej sytuacji życiowej osoby niepełnosprawnej, dofinansowanie może zostać podwyższone do 40% przeciętnego wynagrodzenia. W przypadku ograniczonych środków finansowych<text:s/></text:span><text:span text:style-name="T115"><text:line-break/></text:span><text:span text:style-name="T116">w danym roku w stosunku do istniejących p</text:span><text:span text:style-name="T117">otrzeb, MOPS może obniżyć wysokość dofinansowania, nie więcej jednak niż 20% kwot, o których mowa w tabeli, albo przyjąć zasadę przyznawania dofinansowania raz na dwa lata. <text:s text:c="2"/></text:span></text:p>
            <text:p text:style-name="P118"/>
            <text:p text:style-name="P119">Zaopatrzenie w przedmioty ortopedyczne i środki pomocnicze oraz sprzęt rehabilitacyjny –</text:p>
            <text:p text:style-name="P120"><text:span text:style-name="T121">dofinansowanie PFRON</text:span></text:p>
            <text:p text:style-name="P122"/>
            <text:p text:style-name="P123"><text:span text:style-name="T124">Przedmioty ortopedyczne i środki pomocnicze <text:s/></text:span><text:span text:style-name="T125">ujęte <text:s/>są w katalogu, który jest</text:span></text:p>
            <text:p text:style-name="P126">załącznikiem do Rozporządzenia Ministra Zdrowia z dnia 29 maja 2017 r. w sprawie wykazu wyrobów medycznych wydawanych na zlecenie (Dz. U. Z 2019 r. poz. 1267<text:s/><text:line-break/>z późn. zm.) Znajdą tam Państwo limity finansowania każdego przedmiotu w ramach ubezpieczenia pokrywane przez Narodowy Fundusz Zdrowia (NFZ) oraz wysokość udziału własnego wnioskodawcy w kosztach zakupu. Jeżeli potrzebują Państwo pomocy finansowej na pokrycie dopłaty do zakupu, należy zwrócić się do MOPS-u, który udzieli dofinansowania ze środków PFRON.</text:p>
            <text:p text:style-name="P127"/>
            <text:p text:style-name="P128"><text:span text:style-name="T129">Dofinansowanie do zaopatrzenia w sprzęt rehabilitacyjny –<text:s/></text:span><text:span text:style-name="T130">jest to sprzęt zalecony przez lekarza niezbędny do rehabilitacji w warunkach<text:s/></text:span><text:span text:style-name="T131">domowych, który nie jest objęty ubezpieczeniem zdrowotnym. Nie ma określonego katalogu sprzętów rehabilitacyjnych. MOPS może udzielić dofinansowania na sprzęt na wniosek osoby niepełnosprawnej poparty zaleceniami lekarza prowadzącego.</text:span></text:p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V. ULGA REHABILITACYJNA</text:p>
            <text:p text:style-name="P141"><text:span text:style-name="T142">P</text:span><text:span text:style-name="T143">rzysługuje osobie niepełnosprawnej lub podatnikowi mającemu na utrzymaniu osobę niepełnosprawną.</text:span></text:p>
            <text:p text:style-name="P144">Wydatki uprawniające do odliczeń dzielą się na:</text:p>
            <text:p text:style-name="P145"><text:span text:style-name="T146">-<text:s/></text:span><text:span text:style-name="T147">wydatki nielimitowane –<text:s/></text:span><text:span text:style-name="T148">odliczeniu podlega cała wydatkowana kwota.<text:s/></text:span></text:p>
            <text:p text:style-name="P149">Są to wydatki poniesione m.in. na:</text:p>
            <text:p text:style-name="P150">1)adaptację i wyposażenie mieszkań oraz budynków mieszkalnych, stosownie do potrzeb wynikających z niepełnosprawności;</text:p>
            <text:p text:style-name="P151"><text:span text:style-name="T152">2) przystosowanie pojazdów mechanicznych do potrzeb wynikających<text:s/></text:span><text:span text:style-name="T153"><text:line-break/></text:span><text:span text:style-name="T154">z niepełnosprawności; 3) zakup i naprawę indywidualnego sprzętu, urząd</text:span><text:span text:style-name="T155">zeń i narzędzi technicznych niezbędnych w rehabilitacji oraz ułatwiających wykonywanie czynności życiowych, stosownie do potrzeb wynikających z niepełnosprawności,<text:s/></text:span><text:span text:style-name="T156"><text:line-break/></text:span><text:span text:style-name="T157">z wyjątkiem sprzętu gospodarstwa domowego; 4) zakup wydawnictw<text:s/></text:span><text:span text:style-name="T158"><text:line-break/></text:span><text:span text:style-name="T159">i materiałów (pomocy) szkol</text:span><text:span text:style-name="T160">eniowych, stosownie do potrzeb wynikających<text:s/></text:span><text:span text:style-name="T161"><text:line-break/></text:span><text:span text:style-name="T162">z niepełnosprawności; 5) odpłatny pobyt na turnusie rehabilitacyjnym; 6) odpłatny pobyt na leczeniu w zakładzie lecznictwa uzdrowiskowego, pobyt w zakładzie rehabilitacji leczniczej, zakładach opiekuńczo-lecznic</text:span><text:span text:style-name="T163">zych i pielęgnacyjno- opiekuńczych oraz odpłatność za zabiegi rehabilitacyjne; 7) opłacenie tłumacza języka migowego; 8) kolonie i obozy dla dzieci i młodzieży niepełnosprawnej;<text:s/></text:span><text:span text:style-name="T164"><text:line-break/></text:span><text:span text:style-name="T165">9) odpłatny, konieczny przewóz na niezbędne zabiegi leczniczo-rehabilitacyjne</text:span><text:span text:style-name="T166">: karetką transportu sanitarnego lub innymi niż karetka środkami transportu sanitarnego; 10) odpłatne przejazdy środkami transportu publicznego związane z pobytem: na turnusie rehabilitacyjnym, w zakładach lecznictwa uzdrowiskowego, zakładach rehabilitacji</text:span><text:span text:style-name="T167"><text:s/>leczniczej, zakładach opiekuńczo-leczniczych i pielęgnacyjno– opiekuńczych, na koloniach i obozach dla dzieci i młodzieży niepełnosprawnej.</text:span></text:p>
            <text:p text:style-name="P168"><text:span text:style-name="T169">-<text:s/></text:span><text:span text:style-name="T170">wydatki limitowane –<text:s/></text:span><text:span text:style-name="T171">kwotę przysługującego odliczenia oblicza się<text:s/></text:span><text:span text:style-name="T172"><text:line-break/></text:span><text:span text:style-name="T173">z uwzględnieniem „górnego” lub ,,dolnego” limi</text:span><text:span text:style-name="T174">tu kwotowego. Należą do nich wydatki poniesione na: 1) utrzymanie psa asystującego, o którym mowa w ustawie<text:s/></text:span><text:span text:style-name="T175"><text:line-break/></text:span><text:span text:style-name="T176">z dnia 27 sierpnia 1997 r. o rehabilitacji (…) tekst jedn. Dz. U. z 2019 r. poz. 1172 z późn. zm.tj. odpowiednio wyszkolonego<text:s/></text:span><text:span text:style-name="T177"><text:line-break/></text:span><text:span text:style-name="T178">i specjalnie oznaczo</text:span><text:span text:style-name="T179">nego psa, który ułatwia <text:s/>osobie niepełnosprawnej aktywne uczestnictwo w życiu społecznym – max. kwota odliczenia w roku podatkowym wynosi 2280 zł; 2) używanie samochodu osobowego stanowiącego własność podatnika mającego na utrzymaniu osobę niepełnosprawną<text:s/></text:span><text:span text:style-name="T180">albo dzieci niepełnosprawne, które nie ukończyły 16 roku życia – max. kwota odliczenia w roku podatkowym wynosi 2280 zł.; 3) leki, jeśli lekarz specjalista stwierdzi, że osoba niepełnosprawna powinna stosować określone leki stale lub czasowo.</text:span></text:p>
          </table:table-cell>
          <table:table-cell table:style-name="TableCell181">
            <text:p text:style-name="P182"><text:span text:style-name="T183">W tym przypad</text:span><text:span text:style-name="T184">ku odliczeniu podlegają wydatki w wysokości stanowiącej różnicę pomiędzy wydatkami faktycznie poniesionymi w danym miesiącu a kwotą 100 zł.</text:span></text:p>
            <text:p text:style-name="P185">Odliczeniu nie podlegają wydatki (chociażby wymienione w katalogu), które w całości zostały sfinansowane ze środków<text:s/>zakładowego funduszu rehabilitacji osób niepełnosprawnych, zakładowego funduszu aktywności, PFRON-u lub ze środków NFZ, zakładowego funduszu świadczeń socjalnych albo w całości zostały zwrócone podatnikowi w jakiejkolwiek formie.</text:p>
            <text:p text:style-name="P186">Informacje dot.<text:s/>szczegółowych zasad</text:p>
            <text:p text:style-name="P187">oraz możliwych odliczeń - uzyskają Państwo w Urzędzie Skarbowym.</text:p>
            <text:p text:style-name="P188"/>
            <text:p text:style-name="P189">VI. ULGOWE BILETY DO</text:p>
            <text:p text:style-name="P190">MUZEÓW NARODOWYCH</text:p>
            <text:p text:style-name="P191">- na podstawie legitymacji dokumentującej stopień niepełnosprawności, osobom niepełnosprawnym przysługuje ulga<text:s/><text:line-break/>w opłacie za wstęp<text:s/>do muzeum.</text:p>
            <text:p text:style-name="P192"/>
            <text:p text:style-name="P193">VII. 50% ULGI W OPŁACIE</text:p>
            <text:p text:style-name="P194">PASZPORTOWEJ</text:p>
            <text:p text:style-name="P195"><text:span text:style-name="T196">- 50%<text:s/></text:span><text:span text:style-name="T197">ulga w opłacie za wydanie paszportu przysługuje <text:s text:c="3"/>osobom <text:s text:c="4"/>niepełnosprawnym,</text:span></text:p>
            <text:p text:style-name="P198">a także współmałżonkom tych osób pozostającym na ich wyłącznym utrzymaniu.</text:p>
            <text:p text:style-name="P199"/>
            <text:p text:style-name="P200">VIII. ULGOWE PRZEJAZDY ŚRODKAMI PUBLICZNEGO</text:p>
            <text:p text:style-name="P201">TRANSPORTU ZBIOROWEGO</text:p>
            <text:p text:style-name="P202"><text:span text:style-name="T203">Do ulgi<text:s/></text:span><text:span text:style-name="T204">78%</text:span><text:span text:style-name="T205"><text:s/>przy przejazdach środkami publicznego transportu zbiorowego kolejowego oraz autobusowego są uprawnione: niepełnosprawne dzieci<text:s/></text:span><text:span text:style-name="T206"><text:line-break/></text:span><text:span text:style-name="T207">i młodzież (do 24-go r.ż. lub studenci<text:s/></text:span><text:span text:style-name="T208"><text:line-break/></text:span><text:span text:style-name="T209">do 26-go r.ż.) a także jedno z rodziców lub opiekun.</text:span></text:p>
            <text:p text:style-name="P210">Uprawnienie to obejmuje wyłącznie przejazd z miejsca zamieszkania lub miejsca pobytu do przedszkola, szkoły, szkoły wyższej, placówki opiekuńczo – wychowawczej, placówki oświatowo – wychowawczej, specjalnego ośrodka szkolno – wychowawczego, specjalnego ośrodka wychowawczego, ośrodka umożliwiającego dzieciom i młodzieży spełnianie obowiązku szkolnego<text:s/><text:line-break/>i obowiązku nauki, ośrodka rehabilitacyjno – wychowawczego, domu pomocy społecznej, ośrodka wsparcia, zakładu opieki zdrowotnej, poradni psychologiczno – pedagogicznej, w tym poradni specjalistycznej, <text:s/>a także na turnus rehabilitacyjny i z powrotem.</text:p>
            <text:p text:style-name="P211"/>
            <text:p text:style-name="P212">IX. ULGOWE PRZEJAZDY</text:p>
            <text:p text:style-name="P213">KOMUNIKACJĄ MIEJSKĄ</text:p>
            <text:p text:style-name="P214">(ZTM)</text:p>
            <text:p text:style-name="P215"><text:span text:style-name="T216">Do przejazdów bezpłatnych</text:span><text:span text:style-name="T217"><text:s/></text:span><text:span text:style-name="T218">uprawnione są dzieci i młodzież niepełnosprawne do 18-go r.ż. na podstawie legitymacji osoby</text:span><text:span text:style-name="T219"><text:s/>niepełnosprawnej oraz opiekun ww. osoby, tylko w przypadku, gdy towarzyszy tej osobie w podróży – na postawie dokumentu<text:s/></text:span></text:p>
          </table:table-cell>
          <table:table-cell table:style-name="TableCell220">
            <text:p text:style-name="P221">poświadczającego uprawnienia osoby niepełnosprawnej. Uprawnienie dotyczy tylko jednej osoby będącej opiekunem osoby niepełnosprawnej.</text:p>
            <text:p text:style-name="P222"/>
            <text:p text:style-name="P223">WAŻNE ADRESY ORAZ TELEFONY:</text:p>
            <text:p text:style-name="P224"/>
            <text:p text:style-name="P225">Miejski Zespół do Spraw Orzekania</text:p>
            <text:p text:style-name="P226">o Niepełnosprawności w Rudzie Śląskiej</text:p>
            <text:p text:style-name="P227">(MZOoN)</text:p>
            <text:p text:style-name="P228">ul. J. Markowej 20 A</text:p>
            <text:p text:style-name="P229">41-709 Ruda Śląska</text:p>
            <text:p text:style-name="P230">Telefon: (32) 344-03-08</text:p>
            <text:p text:style-name="P231"/>
            <text:p text:style-name="P232">Wojewódzki Zespół do Spraw Orzekania</text:p>
            <text:p text:style-name="P233">o Niepełnosprawności w Województwie</text:p>
            <text:p text:style-name="P234">Śląskim<text:s/>(WZOoN)</text:p>
            <text:p text:style-name="P235">ul. Powstańców 41 A</text:p>
            <text:p text:style-name="P236">40-024 Katowice</text:p>
            <text:p text:style-name="P237">Telefon: (32) 207-78-15</text:p>
            <text:p text:style-name="P238"/>
            <text:p text:style-name="P239">Powiatowy Urząd Pracy</text:p>
            <text:p text:style-name="P240">w Rudzie Śląskiej (PUP)</text:p>
            <text:p text:style-name="P241">ul. Ballestremów 16</text:p>
            <text:p text:style-name="P242">41-700 Ruda Śląska</text:p>
            <text:p text:style-name="P243">Telefon: (32) 771-59-00</text:p>
            <text:p text:style-name="P244"/>
            <text:p text:style-name="P245">Urząd Skarbowy w Rudzie Śląskiej (US)</text:p>
            <text:p text:style-name="P246">ul. Kokotek 6</text:p>
            <text:p text:style-name="P247">41-700 Ruda Śląska</text:p>
            <text:p text:style-name="P248">Telefon: (32) 342-04-00</text:p>
            <text:p text:style-name="P249"/>
            <text:p text:style-name="P250">Miejski Ośrodek Pomocy Społecznej</text:p>
            <text:p text:style-name="P251">w Rudzie Śląskiej (MOPS)</text:p>
            <text:p text:style-name="P252">ul. J. Markowej 20</text:p>
            <text:p text:style-name="P253">41-709 Ruda Śląska</text:p>
            <text:p text:style-name="P254">Telefon: (32) 344-03-00</text:p>
            <text:p text:style-name="P255"><text:s text:c="15"/>(32) 344-03-02</text:p>
            <text:p text:style-name="P256"/>
            <text:p text:style-name="P257">Ośrodek Interwencji Kryzysowej</text:p>
            <text:p text:style-name="P258">ul. Ballestremów 16</text:p>
            <text:p text:style-name="P259">41-700 Ruda Śląska</text:p>
            <text:p text:style-name="P260">Telefon:<text:s/>503-060-016</text:p>
            <text:p text:style-name="P261"/>
            <text:p text:style-name="P262">Pełnomocnik do Spraw Osób Niepełnosprawnych</text:p>
            <text:p text:style-name="P263">w Rudzie Śląskiej</text:p>
            <text:p text:style-name="P264">ul. J. Markowej 20 A</text:p>
            <text:p text:style-name="P265">41-709 Ruda Śląska</text:p>
            <text:p text:style-name="P266">Telefon: (32) 244-36-19</text:p>
            <text:p text:style-name="P267"/>
            <text:p text:style-name="P268"/>
            <text:p text:style-name="P269"/>
            <text:p text:style-name="P270"/>
            <text:p text:style-name="P27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2951in" fo:margin-bottom="0.2604in" fo:margin-right="0.3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 Plaza</meta:initial-creator>
    <dc:creator>Uzytkownik</dc:creator>
    <meta:creation-date>2020-05-19T10:40:00Z</meta:creation-date>
    <dc:date>2020-05-20T12:20:00Z</dc:date>
    <meta:template xlink:href="Normal" xlink:type="simple"/>
    <meta:editing-cycles>12</meta:editing-cycles>
    <meta:editing-duration>PT3240S</meta:editing-duration>
    <meta:document-statistic meta:page-count="1" meta:paragraph-count="24" meta:word-count="1722" meta:character-count="12036" meta:row-count="86" meta:non-whitespace-character-count="10338"/>
  </office:meta>
</office:document-meta>
</file>