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562in" style:use-optimal-column-width="false"/>
    </style:style>
    <style:style style:name="Table1" style:family="table" style:master-page-name="MP0">
      <style:table-properties style:width="7.6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TableContents" style:family="paragraph">
      <style:paragraph-properties fo:text-align="center"/>
    </style:style>
    <style:style style:name="P9" style:parent-style-name="TableContents" style:family="paragraph">
      <style:paragraph-properties fo:text-align="center" fo:background-color="#FFFFFF"/>
      <style:text-properties fo:color="#000000" fo:font-size="10pt" style:font-size-asian="10pt" style:font-size-complex="10pt"/>
    </style:style>
    <style:style style:name="P10" style:parent-style-name="Normalny" style:family="paragraph">
      <style:text-properties text:display="none"/>
    </style:style>
    <style:style style:name="TableColumn12" style:family="table-column">
      <style:table-column-properties style:column-width="2.552in" style:use-optimal-column-width="false"/>
    </style:style>
    <style:style style:name="TableColumn13" style:family="table-column">
      <style:table-column-properties style:column-width="2.552in" style:use-optimal-column-width="false"/>
    </style:style>
    <style:style style:name="TableColumn14" style:family="table-column">
      <style:table-column-properties style:column-width="2.552in" style:use-optimal-column-width="false"/>
    </style:style>
    <style:style style:name="Table11" style:family="table">
      <style:table-properties style:width="7.6562in" fo:margin-left="0in" table:align="left"/>
    </style:style>
    <style:style style:name="TableRow15" style:family="table-row">
      <style:table-row-properties style:min-row-height="0.0243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2" style:parent-style-name="TableContents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2" style:parent-style-name="TableContents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weight-complex="bold" fo:font-size="10pt" style:font-size-asian="10pt" style:font-size-complex="10pt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style:font-weight-complex="bold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7" style:parent-style-name="TableContents" style:family="paragraph">
      <style:paragraph-properties fo:text-align="justify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text-align="justify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3" style:parent-style-name="Normalny" style:family="paragraph">
      <style:text-properties text:display="none"/>
    </style:style>
    <style:style style:name="TableColumn145" style:family="table-column">
      <style:table-column-properties style:column-width="2.552in" style:use-optimal-column-width="false"/>
    </style:style>
    <style:style style:name="TableColumn146" style:family="table-column">
      <style:table-column-properties style:column-width="2.552in" style:use-optimal-column-width="false"/>
    </style:style>
    <style:style style:name="TableColumn147" style:family="table-column">
      <style:table-column-properties style:column-width="2.552in" style:use-optimal-column-width="false"/>
    </style:style>
    <style:style style:name="Table144" style:family="table">
      <style:table-properties style:width="7.6562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1" style:parent-style-name="TableContents" style:family="paragraph">
      <style:paragraph-properties fo:text-align="justify"/>
    </style:style>
    <style:style style:name="T152" style:parent-style-name="Domyślnaczcionkaakapitu" style:family="text">
      <style:text-properties style:font-weight-complex="bold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justify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1" style:parent-style-name="TableContents" style:family="paragraph">
      <style:paragraph-properties fo:text-align="justify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TableContents" style:family="paragraph">
      <style:paragraph-properties fo:text-align="justify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P1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5" style:parent-style-name="TableContents" style:family="paragraph">
      <style:paragraph-properties fo:text-align="justify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6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4" style:parent-style-name="TableContents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ULGI I UPRAWNIENIA DLA OSOBY<text:s/></text:span><text:span text:style-name="T7">DO 16-GO ROKU ŻYCIA</text:span></text:p>
            <text:p text:style-name="P8">Niniejsza broszura stanowi jedynie materiał informacyjny i pomocniczy.</text:p>
            <text:p text:style-name="P9">Nie stanowi oficjalnego źródła prawa. Stan prawny na dzień:<text:s/>01<text:s/>stycznia 2020 r.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. ŚWIADCZENIA OPIEKUŃCZE</text:p>
            <text:p text:style-name="P18"/>
            <text:p text:style-name="P19"><text:span text:style-name="T20">Zasiłek pielęgnacyjny<text:s/></text:span><text:span text:style-name="T21">– przyznawany jest w celu częściowego pokrycia wydatków wynikających z konieczności zapewnienia opieki i pomocy innej osobie w związku<text:s/></text:span><text:span text:style-name="T22"><text:line-break/></text:span><text:span text:style-name="T23">z niezdolnością do samodzielnej egzystencji.<text:s/></text:span><text:span text:style-name="T24">W przyp</text:span><text:span text:style-name="T25">adku dzieci do 16 roku życia na podstawie orzeczenia o zaliczeniu do osób niepełnosprawnych.</text:span><text:span text:style-name="T26"><text:s/></text:span><text:span text:style-name="T27">Zasiłek<text:s/></text:span><text:span text:style-name="T28">wypłacany jest wyłącznie<text:s/></text:span><text:span text:style-name="T29">na wniosek strony<text:s/></text:span><text:span text:style-name="T30">(reprezentowanej przez przedstawiciela ustawowego) – złożony we właściwym Ośrodku Pomocy Społecznej.</text:span></text:p>
            <text:p text:style-name="P31"/>
            <text:p text:style-name="P32"><text:span text:style-name="T33">Świadczenie pielęgnacyjne –</text:span><text:span text:style-name="T34"><text:s/>przysługuje</text:span></text:p>
            <text:p text:style-name="P35">z tytułu rezygnacji z zatrudnienia lub innej pracy zarobkowej:</text:p>
            <text:p text:style-name="P36">1. matce albo ojcu;</text:p>
            <text:p text:style-name="P37">2. opiekunowi faktycznemu dziecka;</text:p>
            <text:p text:style-name="P38">3. osobie będącej rodziną zastępczą <text:s text:c="2"/>spokrewnioną;</text:p>
            <text:p text:style-name="P39">4. innym osobom na których ciąży obowiązek alimentacyjny (z wyłączeniem osób o znacznym stopniu niepełnosprawności)</text:p>
            <text:p text:style-name="P40"><text:span text:style-name="T41">-</text:span><text:span text:style-name="T42"><text:s/>jeżeli nie podejmują lub rezygnują<text:s/></text:span><text:span text:style-name="T43"><text:line-break/></text:span><text:span text:style-name="T44">z zatrudnienia lub innej pracy zarobkowej w celu sprawowania opieki nad osobą legitymującą się orzeczeniem<text:s/></text:span><text:span text:style-name="T45"><text:line-break/></text:span><text:span text:style-name="T46">o niepełnosprawności łącznie ze wskazani</text:span><text:span text:style-name="T47">ami: konieczność stałej lub długotrwałej opieki lub pomocy innej osoby w związku ze znacznie ograniczoną możliwością samodzielnej egzystencji oraz konieczności stałego współudziału na co dzień opiekuna dziecka w procesie jego rehabilitacji i edukacji (pkt.</text:span><text:span text:style-name="T48"><text:s/>7 oraz 8 orzeczenia).</text:span></text:p>
            <text:p text:style-name="P49"/>
            <text:p text:style-name="P50">Szczegółowych informacji udzielą Państwu pracownicy Ośrodka Pomocy Społecznej.</text:p>
            <text:p text:style-name="P51"/>
            <text:p text:style-name="P52">II. ZASIŁEK RODZINNY ORAZ (WYBRANE) DODATKI DO ZASIŁKU</text:p>
            <text:p text:style-name="P53">Prawo do zasiłku rodzinnego i dodatków do tego zasiłku przysługuje:</text:p>
            <text:p text:style-name="P54">1. Rodzicom, jednemu z rodziców albo opiekunowi prawnemu dziecka;</text:p>
            <text:p text:style-name="P55"><text:span text:style-name="T56">2. Opiekunowi faktycznemu dziecka<text:s/></text:span><text:span text:style-name="T57">(osoba faktycznie opiekująca się dzieckiem, jeżeli wystąpiła z wnioskiem do sądu rodzinnego<text:s/></text:span><text:span text:style-name="T58"><text:line-break/></text:span><text:span text:style-name="T59">o przysposobienie dziecka);</text:span></text:p>
            <text:p text:style-name="P60">- jeżeli przeciętny dochód rodziny w przeliczeniu na osobę nie<text:s/>przekracza wyznaczonego kryterium.</text:p>
            <text:p text:style-name="P61"/>
            <text:p text:style-name="P62">Od stycznia 2016 roku obowiązuje zasada:</text:p>
            <text:p text:style-name="P63"><text:span text:style-name="T64">„złotówka za złotówkę”.<text:s/></text:span><text:span text:style-name="T65">Zgodnie ze zmianami rodzina, która przekroczy próg dochodowy nie zostanie automatycznie pozbawiona zasiłku. W takim wypadku świadczenie zostanie obniżone o</text:span><text:span text:style-name="T66"><text:s/>tyle, o ile zostało przekroczone kryterium dochodowe.</text:span></text:p>
          </table:table-cell>
          <table:table-cell table:style-name="TableCell67">
            <text:p text:style-name="P68"><text:span text:style-name="T69">Dodatek z tytułu kształcenia i rehabilitacji dziecka -</text:span><text:span text:style-name="T70"><text:s/>przysługuje matce lub ojcu, opiekunowi faktycznemu dziecka, na pokrycie zwiększonych wydatków związanych z rehabilitacją lub kształceniem dziecka.</text:span></text:p>
            <text:p text:style-name="P71"/>
            <text:p text:style-name="P72"><text:span text:style-name="T73">Dodatek z tytułu podjęcia przez dziecko nauki w szkole poza miejscem zamieszkania<text:s/></text:span><text:span text:style-name="T74">- to dodatek dla rodziców lub opiekunów dziecka oraz osób uczących się na częściowe pokrycie wydatków związanych z nauką w szkole poza miejscem swojego zamieszkania w sytua</text:span><text:span text:style-name="T75">cji dojeżdżania do niej lub zamieszkania<text:s/></text:span><text:span text:style-name="T76"><text:line-break/></text:span><text:span text:style-name="T77">w miejscowości, w której się ona znajduje. Dodatek przysługuje przez 10 miesięcy w roku w okresie pobierania nauki od września do czerwca następnego roku kalendarzowego.</text:span></text:p>
            <text:p text:style-name="P78"/>
            <text:p text:style-name="P79">III. DODATKOWY URLOP</text:p>
            <text:p text:style-name="P80">WYCHOWAWCZY</text:p>
            <text:p text:style-name="P81"/>
            <text:p text:style-name="P82">Pracownik<text:s/>zatrudniony co najmniej<text:s/><text:line-break/>6 miesięcy ma prawo do urlopu wychowawczego w celu sprawowania osobistej opieki nad dzieckiem. Wymiar urlopu wychowawczego wynosi do<text:s/><text:line-break/>36 miesięcy. Urlop jest udzielany na okres nie dłuższy niż do zakończenia roku kalendarzowego, w<text:s/>którym dziecko kończy 6 rok życia. Niezależnie od powyższego urlopu – jeżeli z powodu stanu zdrowia potwierdzonego orzeczeniem<text:s/><text:line-break/>o niepełnosprawności, dziecko wymaga osobistej opieki pracownika, może być udzielony urlop wychowawczy w wymiarze do 36 miesięcy, jednak na okres nie dłuższy niż do ukończenia przez dziecko 18 roku życia.</text:p>
            <text:p text:style-name="P83"/>
            <text:p text:style-name="P84">Szczegółowe informacje znajdą Państwo</text:p>
            <text:p text:style-name="P85">w art. 186 i n. ustawy z dnia</text:p>
            <text:p text:style-name="P86">26 czerwca 1974 r. - Kodeks pracy</text:p>
            <text:p text:style-name="P87">(tekst jedn. Dz. U. Z 2019 r. poz. 1040</text:p>
            <text:p text:style-name="P88">z późn. zm.)</text:p>
            <text:p text:style-name="P89"/>
            <text:p text:style-name="P90">IV. FORMY AKTYWNOŚCI</text:p>
            <text:p text:style-name="P91">WSPOMAGAJĄCEJ PROCES REHABILITACJI I SPOŁECZNEJ</text:p>
            <text:p text:style-name="P92">OSÓB NIEPEŁNOSPRAWNYCH</text:p>
            <text:p text:style-name="P93"><text:span text:style-name="T94">Turnusy rehabilitacyjne<text:s/></text:span><text:span text:style-name="T95">– to zorganizowa-na forma aktywnej rehabilitacji połączonej<text:s/></text:span><text:span text:style-name="T96"><text:line-break/></text:span><text:span text:style-name="T97">z elementami wypoczynku. Ich celem jest ogólna poprawa psychofizycznej sprawności oraz rozwijanie um</text:span><text:span text:style-name="T98">iejętności społecznych uczestników, m.in. przez nawiązywanie<text:s/></text:span><text:span text:style-name="T99"><text:line-break/></text:span><text:span text:style-name="T100">i poszerzanie kontaktów społecznych, rozwijanie zainteresowań, a także przez udział w innych zajęciach przewidzianych programem turnusu. Turnusy rehabilitacyjne odbywają się w grupach zorganizow</text:span><text:span text:style-name="T101">anych<text:s/></text:span><text:span text:style-name="T102"><text:line-break/></text:span><text:span text:style-name="T103">o podobnych potrzebach w zakresie rehabilitacji.</text:span></text:p>
          </table:table-cell>
          <table:table-cell table:style-name="TableCell104">
            <text:p text:style-name="P105"><text:span text:style-name="T106">Trwają co najmniej 14 dni. Każda grupa turnusowa ma opracowany program rehabilitacji odpowiedni do schorzeń uczestników, realizowany przy udziale kadry specjalistów. Dofinansowanie do pobytu<text:s/></text:span><text:span text:style-name="T107"><text:line-break/></text:span><text:span text:style-name="T108">(z wyjąt</text:span><text:span text:style-name="T109">kami)</text:span><text:span text:style-name="T110"><text:s/>wynosi<text:s/></text:span><text:span text:style-name="T111">30%</text:span><text:span text:style-name="T112"><text:s/>przeciętnego wynagrodzenia. Osobie niepełnosprawnej<text:s/></text:span><text:span text:style-name="T113"><text:line-break/></text:span><text:span text:style-name="T114">w wieku do 16 lat, która wymaga pomocy<text:s/></text:span><text:span text:style-name="T115"><text:line-break/></text:span><text:span text:style-name="T116">w codziennym funkcjonowaniu, może być przyznane dofinansowanie do pobytu opiekuna na turnusie, pod warunkiem,<text:s/></text:span><text:span text:style-name="T117"><text:line-break/></text:span><text:span text:style-name="T118">że lekarz we wniosku skierowania wy</text:span><text:span text:style-name="T119">raźnie uzasadni konieczność pomocy opiekuna w wysokości. Dofinansowanie do pobytu opiekuna wynosi<text:s/></text:span><text:span text:style-name="T120">(z wyjątkami)</text:span><text:span text:style-name="T121"><text:s/></text:span><text:span text:style-name="T122">20%<text:s/></text:span><text:span text:style-name="T123">przeciętnego wynagrodzenia. Środki<text:s/></text:span><text:span text:style-name="T124"><text:line-break/></text:span><text:span text:style-name="T125">z dofinansowania można otrzymać raz w ciągu roku kalendarzowego.</text:span></text:p>
            <text:p text:style-name="P126"/>
            <text:p text:style-name="P127"><text:span text:style-name="T128">Zaopatrzenie w przedmioty ortopedyczne</text:span><text:span text:style-name="T129"><text:s/>i środki pomocnicze oraz sprzęt rehabilitacyjny –dofinansowanie PFRON</text:span>.<text:s/><text:span text:style-name="T130">Ww. przedmioty ujęte są w katalogu, który jest załącznikiem do Rozporządzenia Ministra Zdrowia z dnia 29 maja 2017 r.<text:s/></text:span><text:span text:style-name="T131"><text:line-break/></text:span><text:span text:style-name="T132">w sprawie wykazu wyrobów medycznych wydawanych na zlecenie (Dz.<text:s/></text:span><text:span text:style-name="T133">U. Z 2019 r. poz. 1267 z późn. zm.) Znajdą tam Państwo limity <text:s/>finansowania <text:s text:c="2"/>każdego <text:s text:c="2"/>przedmiotu</text:span></text:p>
            <text:p text:style-name="P134">w ramach ubezpieczenia pokrywane przez Narodowy Fundusz Zdrowia (NFZ) oraz wysokość udziału własnego wnioskodawcy w kosztach zakupu. Jeżeli potrzebują Państwo pomocy finansowej na pokrycie dopłaty do zakupu, należy zwrócić się do MOPS-u, który udzieli dofinansowania ze środków PFRON.</text:p>
            <text:p text:style-name="P135"/>
            <text:p text:style-name="P136">Dofinansowanie do zaopatrzenia</text:p>
            <text:p text:style-name="P137">w sprzęt rehabilitacyjny</text:p>
            <text:p text:style-name="P138"><text:span text:style-name="T139">- jest to sprzęt zlecony przez lekarza niezbędny do rehabilitacji w war</text:span><text:span text:style-name="T140">unkach domowych, który nie jest objęty ubezpieczeniem zdrowotnym. Nie ma określonego katalogu sprzętów rehabilitacyjnych. MOPS może udzielić dofinansowania na sprzęt na wniosek osoby niepełnosprawnej poparty zleceniami lekarza prowadzącego.</text:span></text:p>
            <text:p text:style-name="P141"/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V. ULGA<text:s/>REHABILITACYJNA</text:p>
            <text:p text:style-name="P151"><text:span text:style-name="T152">P</text:span><text:span text:style-name="T153">rzysługuje osobie niepełnosprawnej lub podatnikowi mającemu na utrzymaniu osobę niepełnosprawną.</text:span></text:p>
            <text:p text:style-name="P154">Wydatki uprawniające do odliczeń dzielą się na:</text:p>
            <text:p text:style-name="P155"><text:span text:style-name="T156">-<text:s/></text:span><text:span text:style-name="T157">wydatki nielimitowane –<text:s/></text:span><text:span text:style-name="T158">odliczeniu podlega cała wydatkowana kwota.<text:s/></text:span></text:p>
            <text:p text:style-name="P159">Są to wydatki poniesione<text:s/>m.in. na:</text:p>
            <text:p text:style-name="P160">1)adaptację i wyposażenie mieszkań oraz budynków mieszkalnych, stosownie do potrzeb wynikających z niepełnosprawności;</text:p>
            <text:p text:style-name="P161"><text:span text:style-name="T162">2) przystosowanie pojazdów mechanicznych do potrzeb wynikających<text:s/></text:span><text:span text:style-name="T163"><text:line-break/></text:span><text:span text:style-name="T164">z niepełnosprawności; 3) zakup i naprawę indywidualnego sprz</text:span><text:span text:style-name="T165">ętu, urządzeń i narzędzi technicznych niezbędnych w rehabilitacji oraz ułatwiających wykonywanie czynności życiowych, stosownie do potrzeb wynikających z niepełnosprawności,<text:s/></text:span><text:span text:style-name="T166"><text:line-break/></text:span><text:span text:style-name="T167">z wyjątkiem sprzętu gospodarstwa domowego; 4) zakup wydawnictw<text:s/></text:span><text:span text:style-name="T168"><text:line-break/></text:span><text:span text:style-name="T169">i materiałów (pom</text:span><text:span text:style-name="T170">ocy) szkoleniowych, stosownie do potrzeb wynikających<text:s/></text:span><text:span text:style-name="T171"><text:line-break/></text:span><text:span text:style-name="T172">z niepełnosprawności; 5) odpłatny pobyt na turnusie rehabilitacyjnym; 6) odpłatny pobyt na leczeniu w zakładzie lecznictwa uzdrowiskowego, pobyt w zakładzie rehabilitacji leczniczej, zakładach opiekuńc</text:span><text:span text:style-name="T173">zo-leczniczych i pielęgnacyjno- opiekuńczych oraz odpłatność za zabiegi rehabilitacyjne; 7) opłacenie tłumacza języka migowego; 8) kolonie i obozy dla dzieci i młodzieży niepełnosprawnej;<text:s/></text:span><text:span text:style-name="T174"><text:line-break/></text:span><text:span text:style-name="T175">9) odpłatny, konieczny przewóz na niezbędne zabiegi leczniczo-rehab</text:span><text:span text:style-name="T176">ilitacyjne: karetką transportu sanitarnego lub innymi niż karetka środkami transportu sanitarnego; 10) odpłatne przejazdy środkami transportu publicznego związane z pobytem: na turnusie rehabilitacyjnym, w zakładach lecznictwa uzdrowiskowego, zakładach reh</text:span><text:span text:style-name="T177">abilitacji leczniczej, zakładach opiekuńczo-leczniczych i pielęgnacyjno– opiekuńczych, na koloniach i obozach dla dzieci i młodzieży niepełnosprawnej.</text:span></text:p>
            <text:p text:style-name="P178"><text:span text:style-name="T179">-<text:s/></text:span><text:span text:style-name="T180">wydatki limitowane –<text:s/></text:span><text:span text:style-name="T181">kwotę przysługującego odliczenia oblicza się<text:s/></text:span><text:span text:style-name="T182"><text:line-break/></text:span><text:span text:style-name="T183">z uwzględnieniem „górnego” lub ,,dol</text:span><text:span text:style-name="T184">nego” limitu kwotowego. Należą do nich wydatki poniesione na: 1) utrzymanie psa asystującego, o którym mowa w ustawie<text:s/></text:span><text:span text:style-name="T185"><text:line-break/></text:span><text:span text:style-name="T186">z dnia 27 sierpnia 1997 r. o rehabilitacji (…) tekst jedn. Dz. U. z 2019 r. poz. 1172 z późn. zm.tj. odpowiednio wyszkolonego<text:s/></text:span><text:span text:style-name="T187"><text:line-break/></text:span><text:span text:style-name="T188">i specjaln</text:span><text:span text:style-name="T189">ie oznaczonego psa, który ułatwia <text:s/>osobie niepełnosprawnej aktywne uczestnictwo w życiu społecznym – max. kwota odliczenia w roku podatkowym wynosi 2280 zł; 2) używanie samochodu osobowego stanowiącego własność podatnika mającego na utrzymaniu osobę niepeł</text:span><text:span text:style-name="T190">nosprawną albo dzieci niepełnosprawne, które nie ukończyły 16 roku życia – max. kwota odliczenia w roku podatkowym wynosi 2280 zł.; 3) leki, jeśli lekarz specjalista stwierdzi, że osoba niepełnosprawna powinna stosować określone leki stale lub czasowo.</text:span></text:p>
          </table:table-cell>
          <table:table-cell table:style-name="TableCell191">
            <text:p text:style-name="P192"><text:span text:style-name="T193">W t</text:span><text:span text:style-name="T194">ym przypadku odliczeniu podlegają wydatki w wysokości stanowiącej różnicę pomiędzy wydatkami faktycznie poniesionymi w danym miesiącu a kwotą 100 zł.</text:span></text:p>
            <text:p text:style-name="P195">Odliczeniu nie podlegają wydatki (chociażby wymienione w katalogu), które w całości zostały sfinansowane ze środków zakładowego funduszu rehabilitacji osób niepełnosprawnych, zakładowego funduszu aktywności, PFRON-u lub ze środków NFZ, zakładowego funduszu świadczeń socjalnych albo w całości zostały zwrócone podatnikowi w jakiejkolwiek formie.</text:p>
            <text:p text:style-name="P196"/>
            <text:p text:style-name="P197">Informacje dot.<text:s/>szczegółowych zasad</text:p>
            <text:p text:style-name="P198">korzystania z ulg uzyskają Państwo</text:p>
            <text:p text:style-name="P199">w Urzędzie Skarbowym</text:p>
            <text:p text:style-name="P200"/>
            <text:p text:style-name="P201"/>
            <text:p text:style-name="P202">VI. ULGOWE PRZEJAZDY ŚRODKAMI PUBLICZNEGO</text:p>
            <text:p text:style-name="P203">TRANSPORTU ZBIOROWEGO</text:p>
            <text:p text:style-name="P204"/>
            <text:p text:style-name="P205"><text:span text:style-name="T206">Do ulgi 78% przy przejazdach środkami publicznego transportu zbiorowego kolejowego oraz autobusowego<text:s/></text:span><text:span text:style-name="T207"><text:line-break/></text:span><text:span text:style-name="T208">są<text:s/></text:span><text:span text:style-name="T209">uprawnione: niepełnosprawne dzieci<text:s/></text:span><text:span text:style-name="T210"><text:line-break/></text:span><text:span text:style-name="T211">i młodzież oraz jedno z rodziców lub opiekun dzieci i młodzieży dotkniętych niepełnosprawnością<text:s/></text:span><text:span text:style-name="T212">(w przypadku rodzica lub opiekuna ulga ta dotyczy wyłącznie biletów jednorazowych).</text:span></text:p>
            <text:p text:style-name="P213">Uprawnienie to obejmuje wyłącznie przejazd z miejsca zamieszkania lub miejsca pobytu do przedszkola, szkoły, szkoły wyższej, placówki opiekuńczo – wychowawczej, placówki oświatowo – wychowawczej, specjalnego ośrodka szkolno – wychowawczego, specjalnego ośrodka wychowawczego, ośrodka umożliwiającego dzieciom i młodzieży spełnianie obowiązku szkolnego<text:s/><text:line-break/>i obowiązku nauki, ośrodka rehabilitacyjno – wychowawczego, domu pomocy społecznej, ośrodka wsparcia, zakładu opieki zdrowotnej, poradni psychologiczno – pedagogicznej, w tym poradni specjalistycznej, <text:s/>a także na turnus rehabilitacyjny i z powrotem.</text:p>
            <text:p text:style-name="P214"/>
            <text:p text:style-name="P215">VII. ULGOWE PRZEJAZDY</text:p>
            <text:p text:style-name="P216">KOMUNIKACJĄ MIEJSKĄ</text:p>
            <text:p text:style-name="P217">(ZTM)</text:p>
            <text:p text:style-name="P218"/>
            <text:p text:style-name="P219">Do przejazdów bezpłatnych uprawnione są dzieci i młodzież niepełnosprawne do 18-go roku życia, na podstawie legitymacji osoby niepełnosprawnej oraz opiekun<text:s/>wyżej wymienionej osoby, tylko w przypadku, gdy towarzyszy tej osobie w podróży – na podstawie dokumentu poświadczającego uprawnienia osoby niepełnosprawnej.</text:p>
            <text:p text:style-name="P220">Uprawnienie dotyczy tylko 1 osoby będącej opiekunem osoby niepełnosprawnej.</text:p>
          </table:table-cell>
          <table:table-cell table:style-name="TableCell221">
            <text:p text:style-name="P222">WAŻNE ADRESY ORAZ TELEFONY:</text:p>
            <text:p text:style-name="P223"/>
            <text:p text:style-name="P224">Miejski Zespół do Spraw Orzekania</text:p>
            <text:p text:style-name="P225">o Niepełnosprawności w Rudzie Śląskiej (MZOoN)</text:p>
            <text:p text:style-name="P226">ul. J. Markowej 20 A</text:p>
            <text:p text:style-name="P227">41-709 Ruda Śląska</text:p>
            <text:p text:style-name="P228">Telefon: (32) 344-03-08</text:p>
            <text:p text:style-name="P229"/>
            <text:p text:style-name="P230">Wojewódzki Zespół do Spraw Orzekania</text:p>
            <text:p text:style-name="P231">o Niepełnosprawności w Województwie</text:p>
            <text:p text:style-name="P232">Śląskim (WZOoN)</text:p>
            <text:p text:style-name="P233">ul.<text:s/>Powstańców 41 A</text:p>
            <text:p text:style-name="P234">40-024 Katowice</text:p>
            <text:p text:style-name="P235">Telefon: (32) 207-78-15</text:p>
            <text:p text:style-name="P236"/>
            <text:p text:style-name="P237">Powiatowy Urząd Pracy</text:p>
            <text:p text:style-name="P238">w Rudzie Śląskiej (PUP)</text:p>
            <text:p text:style-name="P239">ul. Ballestremów 16</text:p>
            <text:p text:style-name="P240">41-700 Ruda Śląska</text:p>
            <text:p text:style-name="P241">Telefon: (32) 771-59-00</text:p>
            <text:p text:style-name="P242"/>
            <text:p text:style-name="P243">Urząd Skarbowy w Rudzie Śląskiej (US)</text:p>
            <text:p text:style-name="P244">ul. Kokotek 6</text:p>
            <text:p text:style-name="P245">41-700 Ruda Śląska</text:p>
            <text:p text:style-name="P246">Telefon: (32) 342-04-00</text:p>
            <text:p text:style-name="P247"/>
            <text:p text:style-name="P248">Miejski Ośrodek Pomocy Społecznej</text:p>
            <text:p text:style-name="P249">w Rudzie Śląskiej (MOPS)</text:p>
            <text:p text:style-name="P250">ul. J. Markowej 20</text:p>
            <text:p text:style-name="P251">41-709 Ruda Śląska</text:p>
            <text:p text:style-name="P252">Telefon: (32) 344-03-00</text:p>
            <text:p text:style-name="P253"><text:s text:c="15"/>(32) 344-03-02</text:p>
            <text:p text:style-name="P254"/>
            <text:p text:style-name="P255">Ośrodek Interwencji Kryzysowej</text:p>
            <text:p text:style-name="P256">ul. Ballestremów 16</text:p>
            <text:p text:style-name="P257">41-700 Ruda Śląska</text:p>
            <text:p text:style-name="P258">Telefon: 503-060-016</text:p>
            <text:p text:style-name="P259"/>
            <text:p text:style-name="P260">Pełnomocnik do Spraw Osób Niepełnosprawnych</text:p>
            <text:p text:style-name="P261">w Rudzie Śląskiej</text:p>
            <text:p text:style-name="P262">ul. J. Markowej 20 A</text:p>
            <text:p text:style-name="P263">41-709 Ruda Śląska</text:p>
            <text:p text:style-name="P264">Telefon: (32) 244-36-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041in" fo:margin-bottom="0.2604in" fo:margin-right="0.3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 Plaza</meta:initial-creator>
    <dc:creator>Uzytkownik</dc:creator>
    <meta:creation-date>2020-05-19T10:40:00Z</meta:creation-date>
    <dc:date>2020-05-20T12:20:00Z</dc:date>
    <meta:template xlink:href="Normal" xlink:type="simple"/>
    <meta:editing-cycles>18</meta:editing-cycles>
    <meta:editing-duration>PT8820S</meta:editing-duration>
    <meta:document-statistic meta:page-count="1" meta:paragraph-count="23" meta:word-count="1648" meta:character-count="11516" meta:row-count="82" meta:non-whitespace-character-count="9891"/>
  </office:meta>
</office:document-meta>
</file>